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fo:margin-left="0.0007in" fo:margin-top="0in" fo:margin-bottom="0in" table:align="left" style:writing-mode="lr-tb"/>
    </style:style>
    <style:style style:name="Table1.A" style:family="table-column">
      <style:table-column-properties style:column-width="3.5431in"/>
    </style:style>
    <style:style style:name="Table1.B" style:family="table-column">
      <style:table-column-properties style:column-width="1.0826in"/>
    </style:style>
    <style:style style:name="Table1.C" style:family="table-column">
      <style:table-column-properties style:column-width="1.6743in"/>
    </style:style>
    <style:style style:name="Table1.1" style:family="table-row">
      <style:table-row-properties style:min-row-height="0.1458in" fo:keep-together="auto"/>
    </style:style>
    <style:style style:name="Table1.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1.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1.2" style:family="table-row">
      <style:table-row-properties style:min-row-height="0.1146in" fo:keep-together="auto"/>
    </style:style>
    <style:style style:name="Table1.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1.B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1.C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1.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21" style:family="table-row">
      <style:table-row-properties style:min-row-height="0.1396in" fo:keep-together="auto"/>
    </style:style>
    <style:style style:name="Table1.A2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2" style:family="table">
      <style:table-properties style:width="2.7563in" fo:margin-left="-0.0035in" fo:margin-top="0in" fo:margin-bottom="0in" table:align="left" style:writing-mode="lr-tb"/>
    </style:style>
    <style:style style:name="Table2.A" style:family="table-column">
      <style:table-column-properties style:column-width="1.4764in"/>
    </style:style>
    <style:style style:name="Table2.B" style:family="table-column">
      <style:table-column-properties style:column-width="1.279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5" style:family="table-row">
      <style:table-row-properties style:min-row-height="0.0715in" fo:keep-together="auto"/>
    </style:style>
    <style:style style:name="Table3" style:family="table">
      <style:table-properties style:width="6.3986in" fo:margin-left="0.0007in" fo:margin-top="0in" fo:margin-bottom="0in" table:align="left" style:writing-mode="lr-tb"/>
    </style:style>
    <style:style style:name="Table3.A" style:family="table-column">
      <style:table-column-properties style:column-width="5.1181in"/>
    </style:style>
    <style:style style:name="Table3.B" style:family="table-column">
      <style:table-column-properties style:column-width="1.2799in"/>
    </style:style>
    <style:style style:name="Table3.1" style:family="table-row">
      <style:table-row-properties style:min-row-height="0.1146in" fo:keep-together="auto"/>
    </style:style>
    <style:style style:name="Table3.A1" style:family="table-cell">
      <style:table-cell-properties style:vertical-align="middle" fo:background-color="#2f5496"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3.B1" style:family="table-cell">
      <style:table-cell-properties style:vertical-align="middle" fo:background-color="#2f5496" fo:padding-left="0.075in" fo:padding-right="0.075in" fo:padding-top="0in" fo:padding-bottom="0in" fo:border-left="0.75pt solid #7c7d7d" fo:border-right="0.75pt solid #7c7d7d" fo:border-top="0.75pt solid #7e7e7e" fo:border-bottom="0.75pt solid #7e7e7e">
        <style:background-image/>
      </style:table-cell-properties>
    </style:style>
    <style:style style:name="Table3.A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3"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3.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10" style:family="table-row">
      <style:table-row-properties style:min-row-height="0.1396in" fo:keep-together="auto"/>
    </style:style>
    <style:style style:name="Table3.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 style:family="table">
      <style:table-properties style:width="6.3in" fo:margin-left="0.0007in" fo:margin-top="0in" fo:margin-bottom="0in" table:align="left" style:writing-mode="lr-tb"/>
    </style:style>
    <style:style style:name="Table4.A" style:family="table-column">
      <style:table-column-properties style:column-width="3.6417in"/>
    </style:style>
    <style:style style:name="Table4.B" style:family="table-column">
      <style:table-column-properties style:column-width="1.1806in"/>
    </style:style>
    <style:style style:name="Table4.C" style:family="table-column">
      <style:table-column-properties style:column-width="1.4778in"/>
    </style:style>
    <style:style style:name="Table4.1" style:family="table-row">
      <style:table-row-properties style:min-row-height="0.1458in" fo:keep-together="auto"/>
    </style:style>
    <style:style style:name="Table4.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4.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4.2" style:family="table-row">
      <style:table-row-properties style:min-row-height="0.1146in" fo:keep-together="auto"/>
    </style:style>
    <style:style style:name="Table4.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4.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4.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18" style:family="table-row">
      <style:table-row-properties style:min-row-height="0.1403in" fo:keep-together="auto"/>
    </style:style>
    <style:style style:name="Table4.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53" style:family="table-row">
      <style:table-row-properties style:min-row-height="0.1396in" fo:keep-together="auto"/>
    </style:style>
    <style:style style:name="Table4.A5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 style:family="table">
      <style:table-properties style:width="6.3in" fo:margin-left="0.0007in" fo:margin-top="0in" fo:margin-bottom="0in" table:align="left" style:writing-mode="lr-tb"/>
    </style:style>
    <style:style style:name="Table5.A" style:family="table-column">
      <style:table-column-properties style:column-width="4.8229in"/>
    </style:style>
    <style:style style:name="Table5.B" style:family="table-column">
      <style:table-column-properties style:column-width="1.4764in"/>
    </style:style>
    <style:style style:name="Table5.1" style:family="table-row">
      <style:table-row-properties style:min-row-height="0.1458in" fo:keep-together="auto"/>
    </style:style>
    <style:style style:name="Table5.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5.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5.2" style:family="table-row">
      <style:table-row-properties style:min-row-height="0.1146in" fo:keep-together="auto"/>
    </style:style>
    <style:style style:name="Table5.A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3"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5.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 style:family="table">
      <style:table-properties style:width="5.316in" fo:margin-left="0.0007in" fo:margin-top="0in" fo:margin-bottom="0in" table:align="left" style:writing-mode="lr-tb"/>
    </style:style>
    <style:style style:name="Table6.A" style:family="table-column">
      <style:table-column-properties style:column-width="4.3306in"/>
    </style:style>
    <style:style style:name="Table6.B" style:family="table-column">
      <style:table-column-properties style:column-width="0.9847in"/>
    </style:style>
    <style:style style:name="Table6.1" style:family="table-row">
      <style:table-row-properties style:min-row-height="0.1458in" fo:keep-together="auto"/>
    </style:style>
    <style:style style:name="Table6.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6.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6.2" style:family="table-row">
      <style:table-row-properties style:min-row-height="0.1146in" fo:keep-together="auto"/>
    </style:style>
    <style:style style:name="Table6.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6.B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6.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P1" style:family="paragraph" style:parent-style-name="Heading_20_1" style:list-style-name="WWNum1">
      <style:paragraph-properties fo:margin-left="0.4925in" fo:margin-right="0in" fo:margin-top="0in" fo:margin-bottom="0in" style:contextual-spacing="false" fo:line-height="130%" fo:text-align="justify" style:justify-single-word="false" fo:text-indent="-0.4925in" style:auto-text-indent="false"/>
    </style:style>
    <style:style style:name="P2" style:family="paragraph" style:parent-style-name="Heading_20_1" style:list-style-name="WWNum18">
      <style:paragraph-properties fo:margin-left="0.4925in" fo:margin-right="0in" fo:margin-top="0in" fo:margin-bottom="0in" style:contextual-spacing="false" fo:line-height="130%" fo:text-align="justify" style:justify-single-word="false" fo:text-indent="-0.4925in" style:auto-text-indent="false" fo:break-before="page"/>
    </style:style>
    <style:style style:name="P3" style:family="paragraph" style:parent-style-name="Heading_20_1" style:list-style-name="WWNum8">
      <style:paragraph-properties fo:margin-left="0in" fo:margin-right="0in" fo:text-indent="-0.5in" style:auto-text-indent="false" fo:break-before="page"/>
    </style:style>
    <style:style style:name="P4" style:family="paragraph" style:parent-style-name="Heading_20_1" style:list-style-name="WWNum8">
      <style:paragraph-properties fo:margin-left="0in" fo:margin-right="0in" fo:margin-top="0in" fo:margin-bottom="0in" style:contextual-spacing="false" fo:line-height="130%" fo:text-align="justify" style:justify-single-word="false" fo:text-indent="-0.5in" style:auto-text-indent="false" fo:break-before="page"/>
    </style:style>
    <style:style style:name="P5" style:family="paragraph" style:parent-style-name="Heading_20_1">
      <style:paragraph-properties fo:margin-top="0in" fo:margin-bottom="0in" style:contextual-spacing="false" fo:line-height="130%" fo:text-align="justify" style:justify-single-word="false"/>
      <style:text-properties fo:color="#000000" style:font-name="Open Sans" fo:font-size="9.5pt" style:font-size-asian="9.5pt" style:font-name-complex="Open Sans2" style:font-size-complex="9.5pt"/>
    </style:style>
    <style:style style:name="P6" style:family="paragraph" style:parent-style-name="Heading_20_1">
      <style:paragraph-properties fo:margin-top="0in" fo:margin-bottom="0in" style:contextual-spacing="false" fo:line-height="130%" fo:text-align="justify" style:justify-single-word="false" fo:break-before="page"/>
    </style:style>
    <style:style style:name="P7" style:family="paragraph" style:parent-style-name="Contents_20_1">
      <style:paragraph-properties fo:margin-top="0in" fo:margin-bottom="0in" style:contextual-spacing="false" fo:line-height="130%"/>
      <style:text-properties fo:font-size="9.5pt" style:font-size-asian="9.5pt" style:font-size-complex="9.5pt"/>
    </style:style>
    <style:style style:name="P8" style:family="paragraph" style:parent-style-name="Contents_20_1">
      <style:paragraph-properties fo:margin-top="0in" fo:margin-bottom="0in" style:contextual-spacing="false" fo:line-height="130%"/>
    </style:style>
    <style:style style:name="P9" style:family="paragraph" style:parent-style-name="Contents_20_Heading">
      <style:paragraph-properties fo:margin-top="0in" fo:margin-bottom="0in" style:contextual-spacing="false" fo:line-height="130%" fo:break-before="page"/>
    </style:style>
    <style:style style:name="P10" style:family="paragraph" style:parent-style-name="Heading_20_2" style:list-style-name="WWNum1">
      <style:paragraph-properties fo:margin-left="0.4898in" fo:margin-right="0in" fo:margin-top="0in" fo:margin-bottom="0in" style:contextual-spacing="false" fo:line-height="130%" fo:text-align="justify" style:justify-single-word="false" fo:text-indent="-0.4898in" style:auto-text-indent="false"/>
    </style:style>
    <style:style style:name="P11" style:family="paragraph" style:parent-style-name="Heading_20_2" style:list-style-name="WWNum18">
      <style:paragraph-properties fo:margin-left="0.4898in" fo:margin-right="0in" fo:margin-top="0in" fo:margin-bottom="0in" style:contextual-spacing="false" fo:line-height="130%" fo:text-align="justify" style:justify-single-word="false" fo:text-indent="-0.4898in" style:auto-text-indent="false"/>
    </style:style>
    <style:style style:name="P12" style:family="paragraph" style:parent-style-name="Heading_20_2" style:list-style-name="WWNum1">
      <style:paragraph-properties fo:margin-left="0.4925in" fo:margin-right="0in" fo:text-indent="-0.4925in" style:auto-text-indent="false"/>
    </style:style>
    <style:style style:name="P13" style:family="paragraph" style:parent-style-name="Heading_20_2">
      <style:paragraph-properties fo:margin-left="0.4925in" fo:margin-right="0in" fo:margin-top="0in" fo:margin-bottom="0in" style:contextual-spacing="false" fo:line-height="130%" fo:text-align="justify" style:justify-single-word="false" fo:text-indent="-0.4925in" style:auto-text-indent="false"/>
    </style:style>
    <style:style style:name="P14" style:family="paragraph" style:parent-style-name="Heading_20_2" style:list-style-name="WWNum18">
      <style:paragraph-properties fo:margin-left="0.4925in" fo:margin-right="0in" fo:margin-top="0in" fo:margin-bottom="0in" style:contextual-spacing="false" fo:line-height="130%" fo:text-align="justify" style:justify-single-word="false" fo:text-indent="-0.4925in" style:auto-text-indent="false"/>
    </style:style>
    <style:style style:name="P15" style:family="paragraph" style:parent-style-name="Heading_20_2" style:list-style-name="WWNum8">
      <style:paragraph-properties fo:margin-left="0.4925in" fo:margin-right="0in" fo:margin-top="0in" fo:margin-bottom="0in" style:contextual-spacing="false" fo:line-height="130%" fo:text-align="justify" style:justify-single-word="false" fo:text-indent="-0.4925in" style:auto-text-indent="false"/>
    </style:style>
    <style:style style:name="P16" style:family="paragraph" style:parent-style-name="Heading_20_2" style:list-style-name="WWNum18">
      <style:paragraph-properties fo:margin-left="0in" fo:margin-right="0in" fo:margin-top="0in" fo:margin-bottom="0in" style:contextual-spacing="false" fo:line-height="130%" fo:text-align="justify" style:justify-single-word="false" fo:text-indent="-0.7398in" style:auto-text-indent="false"/>
    </style:style>
    <style:style style:name="P17" style:family="paragraph" style:parent-style-name="Heading_20_2">
      <style:paragraph-properties fo:margin-top="0in" fo:margin-bottom="0in" style:contextual-spacing="false" fo:line-height="130%"/>
    </style:style>
    <style:style style:name="P18" style:family="paragraph" style:parent-style-name="Heading_20_2">
      <style:paragraph-properties fo:margin-top="0in" fo:margin-bottom="0in" style:contextual-spacing="false" fo:line-height="130%" fo:text-align="justify" style:justify-single-word="false"/>
    </style:style>
    <style:style style:name="P19" style:family="paragraph" style:parent-style-name="Heading_20_2">
      <style:paragraph-properties fo:margin-left="0.4925in" fo:margin-right="0in" fo:margin-top="0in" fo:margin-bottom="0in" style:contextual-spacing="false" fo:line-height="130%" fo:text-align="justify" style:justify-single-word="false" fo:text-indent="0in" style:auto-text-indent="false"/>
      <style:text-properties fo:color="#000000" style:font-name="Open Sans" fo:font-size="9.5pt" fo:font-weight="bold" style:font-size-asian="9.5pt" style:font-weight-asian="bold" style:font-name-complex="Open Sans2" style:font-size-complex="9.5pt" style:font-weight-complex="bold"/>
    </style:style>
    <style:style style:name="P20" style:family="paragraph" style:parent-style-name="List_20_Paragraph" style:list-style-name="WWNum4">
      <style:paragraph-properties fo:margin-top="0in" fo:margin-bottom="0in" style:contextual-spacing="true" fo:line-height="130%" fo:text-align="justify" style:justify-single-word="false"/>
    </style:style>
    <style:style style:name="P21" style:family="paragraph" style:parent-style-name="List_20_Paragraph" style:list-style-name="WWNum5">
      <style:paragraph-properties fo:margin-top="0in" fo:margin-bottom="0in" style:contextual-spacing="true" fo:line-height="130%" fo:text-align="justify" style:justify-single-word="false"/>
    </style:style>
    <style:style style:name="P22" style:family="paragraph" style:parent-style-name="List_20_Paragraph">
      <style:paragraph-properties fo:margin-top="0in" fo:margin-bottom="0in" style:contextual-spacing="true" fo:line-height="130%" fo:text-align="justify" style:justify-single-word="false"/>
      <style:text-properties style:font-name="Open Sans" fo:font-size="9.5pt" style:font-size-asian="9.5pt" style:font-name-complex="Open Sans2" style:font-size-complex="9.5pt"/>
    </style:style>
    <style:style style:name="P23" style:family="paragraph" style:parent-style-name="List_20_Paragraph">
      <style:paragraph-properties fo:margin-left="0in" fo:margin-right="0in" fo:margin-top="0in" fo:margin-bottom="0in" style:contextual-spacing="true" fo:line-height="130%" fo:text-align="justify" style:justify-single-word="false" fo:text-indent="0in" style:auto-text-indent="false" fo:padding-left="0.0555in" fo:padding-right="0.0555in" fo:padding-top="0.0138in" fo:padding-bottom="0.0138in" fo:border="0.51pt solid #00000a"/>
    </style:style>
    <style:style style:name="P24" style:family="paragraph" style:parent-style-name="List_20_Paragraph">
      <style:paragraph-properties fo:margin-left="0in" fo:margin-right="0in" fo:margin-top="0in" fo:margin-bottom="0in" style:contextual-spacing="true" fo:line-height="130%" fo:text-align="justify" style:justify-single-word="false" fo:text-indent="0in" style:auto-text-indent="false" fo:padding-left="0.0555in" fo:padding-right="0.0555in" fo:padding-top="0.0138in" fo:padding-bottom="0.0138in" fo:border="0.51pt solid #00000a"/>
      <style:text-properties fo:color="#aeaaaa" style:font-name="Open Sans" fo:font-size="8pt" fo:font-style="italic" style:font-size-asian="8pt" style:font-style-asian="italic" style:font-name-complex="Open Sans2" style:font-size-complex="8pt" style:font-style-complex="italic"/>
    </style:style>
    <style:style style:name="P25" style:family="paragraph" style:parent-style-name="List_20_Paragraph" style:list-style-name="WWNum19">
      <style:paragraph-properties fo:margin-left="0.3937in" fo:margin-right="0in" fo:margin-top="0in" fo:margin-bottom="0in" style:contextual-spacing="true" fo:line-height="130%" fo:text-align="justify" style:justify-single-word="false" fo:text-indent="-0.3937in" style:auto-text-indent="false"/>
    </style:style>
    <style:style style:name="P26" style:family="paragraph" style:parent-style-name="List_20_Paragraph" style:list-style-name="WWNum13">
      <style:paragraph-properties fo:margin-left="0.3937in" fo:margin-right="0in" fo:margin-top="0in" fo:margin-bottom="0in" style:contextual-spacing="true" fo:line-height="130%" fo:text-align="justify" style:justify-single-word="false" fo:text-indent="-0.3937in" style:auto-text-indent="false"/>
    </style:style>
    <style:style style:name="P27" style:family="paragraph" style:parent-style-name="List_20_Paragraph" style:list-style-name="WWNum15">
      <style:paragraph-properties fo:margin-left="0.3937in" fo:margin-right="0in" fo:margin-top="0in" fo:margin-bottom="0in" style:contextual-spacing="true" fo:line-height="130%" fo:text-align="justify" style:justify-single-word="false" fo:text-indent="-0.3937in" style:auto-text-indent="false"/>
    </style:style>
    <style:style style:name="P28" style:family="paragraph" style:parent-style-name="Heading_20_3">
      <style:paragraph-properties fo:margin-top="0in" fo:margin-bottom="0in" style:contextual-spacing="false" fo:line-height="130%"/>
    </style:style>
    <style:style style:name="P29" style:family="paragraph" style:parent-style-name="Footer">
      <style:paragraph-properties fo:text-align="end" style:justify-single-word="false"/>
    </style:style>
    <style:style style:name="P30" style:family="paragraph" style:parent-style-name="Standard">
      <style:text-properties style:font-name="Open Sans" fo:font-size="9.5pt" style:font-size-asian="9.5pt" style:font-name-complex="Open Sans2" style:font-size-complex="9.5pt"/>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margin-top="0in" fo:margin-bottom="0in" style:contextual-spacing="false" fo:line-height="130%"/>
    </style:style>
    <style:style style:name="P33" style:family="paragraph" style:parent-style-name="Standard">
      <style:paragraph-properties fo:margin-top="0in" fo:margin-bottom="0in" style:contextual-spacing="false" fo:line-height="130%" fo:text-align="center" style:justify-single-word="false"/>
    </style:style>
    <style:style style:name="P34" style:family="paragraph" style:parent-style-name="Standard">
      <style:paragraph-properties fo:margin-top="0in" fo:margin-bottom="0in" style:contextual-spacing="false" fo:line-height="130%" fo:text-align="justify" style:justify-single-word="false"/>
    </style:style>
    <style:style style:name="P35" style:family="paragraph" style:parent-style-name="Standard">
      <style:paragraph-properties fo:margin-top="0in" fo:margin-bottom="0in" style:contextual-spacing="false" fo:line-height="130%" fo:orphans="0" fo:widows="0"/>
    </style:style>
    <style:style style:name="P36" style:family="paragraph" style:parent-style-name="Standard">
      <style:paragraph-properties fo:margin-top="0in" fo:margin-bottom="0in" style:contextual-spacing="false" fo:line-height="130%" fo:text-align="center" style:justify-single-word="false"/>
      <style:text-properties style:font-name="Open Sans" fo:font-size="14pt" fo:font-weight="bold" style:font-size-asian="14pt" style:font-weight-asian="bold" style:font-name-complex="Open Sans2" style:font-size-complex="14pt" style:font-weight-complex="bold"/>
    </style:style>
    <style:style style:name="P37" style:family="paragraph" style:parent-style-name="Standard">
      <style:paragraph-properties fo:margin-top="0in" fo:margin-bottom="0in" style:contextual-spacing="false" fo:line-height="130%" fo:text-align="justify" style:justify-single-word="false"/>
      <style:text-properties style:font-name="Open Sans" fo:font-size="9.5pt" style:font-size-asian="9.5pt" style:font-name-complex="Open Sans2" style:font-size-complex="9.5pt"/>
    </style:style>
    <style:style style:name="P38" style:family="paragraph" style:parent-style-name="Standard">
      <style:paragraph-properties fo:margin-top="0in" fo:margin-bottom="0in" style:contextual-spacing="false" fo:line-height="130%" fo:text-align="justify" style:justify-single-word="false"/>
      <style:text-properties style:font-name="Open Sans" fo:font-size="9.5pt" style:font-size-asian="9.5pt" style:font-name-complex="F" style:font-size-complex="9.5pt"/>
    </style:style>
    <style:style style:name="P39" style:family="paragraph" style:parent-style-name="Standard">
      <style:paragraph-properties fo:margin-top="0in" fo:margin-bottom="0in" style:contextual-spacing="false" fo:line-height="130%" fo:text-align="justify" style:justify-single-word="false"/>
      <style:text-properties style:font-name="Open Sans" fo:font-size="9.5pt" fo:font-weight="bold" style:font-size-asian="9.5pt" style:font-weight-asian="bold" style:font-name-complex="Open Sans2" style:font-size-complex="9.5pt" style:font-weight-complex="bold"/>
    </style:style>
    <style:style style:name="P40" style:family="paragraph" style:parent-style-name="Standard">
      <style:paragraph-properties fo:margin-top="0in" fo:margin-bottom="0in" style:contextual-spacing="false" fo:line-height="130%" fo:text-align="justify" style:justify-single-word="false"/>
      <style:text-properties style:font-name="Open Sans" fo:font-size="9.5pt" fo:font-weight="bold" style:font-size-asian="9.5pt" style:font-weight-asian="bold" style:font-name-complex="F" style:font-size-complex="9.5pt" style:font-weight-complex="bold"/>
    </style:style>
    <style:style style:name="P41" style:family="paragraph" style:parent-style-name="Standard">
      <style:paragraph-properties fo:margin-top="0in" fo:margin-bottom="0in" style:contextual-spacing="false" fo:line-height="130%" fo:orphans="0" fo:widows="0"/>
      <style:text-properties style:font-name="Open Sans" fo:font-size="7.5pt" style:font-size-asian="7.5pt" style:language-asian="nl" style:country-asian="NL" style:font-name-complex="F" style:font-size-complex="7.5pt"/>
    </style:style>
    <style:style style:name="P42" style:family="paragraph" style:parent-style-name="Standard">
      <style:paragraph-properties fo:margin-top="0in" fo:margin-bottom="0in" style:contextual-spacing="false" fo:line-height="130%" fo:orphans="0" fo:widows="0"/>
      <style:text-properties style:font-name="Open Sans" fo:font-size="7.5pt" style:font-size-asian="7.5pt" style:font-name-complex="Open Sans2" style:font-size-complex="7.5pt"/>
    </style:style>
    <style:style style:name="P43" style:family="paragraph" style:parent-style-name="Standard">
      <style:paragraph-properties fo:margin-top="0in" fo:margin-bottom="0in" style:contextual-spacing="false" fo:line-height="100%" fo:text-align="justify" style:justify-single-word="false"/>
      <style:text-properties style:font-name="Open Sans" fo:font-size="7.5pt" style:font-size-asian="7.5pt" style:font-name-complex="F" style:font-size-complex="7.5pt"/>
    </style:style>
    <style:style style:name="P44" style:family="paragraph" style:parent-style-name="Standard">
      <style:paragraph-properties fo:margin-top="0in" fo:margin-bottom="0in" style:contextual-spacing="false" fo:line-height="130%" fo:text-align="justify" style:justify-single-word="false"/>
      <style:text-properties style:font-name="Open Sans" fo:font-size="9pt" style:font-name-asian="Times New Roman" style:font-size-asian="9pt" style:font-name-complex="Times New Roman" style:font-size-complex="12pt"/>
    </style:style>
    <style:style style:name="P45" style:family="paragraph" style:parent-style-name="Standard">
      <style:paragraph-properties fo:margin-top="0in" fo:margin-bottom="0in" style:contextual-spacing="false" fo:line-height="100%" fo:text-align="justify" style:justify-single-word="false"/>
    </style:style>
    <style:style style:name="P46" style:family="paragraph" style:parent-style-name="Standard">
      <style:paragraph-properties fo:margin-top="0in" fo:margin-bottom="0in" style:contextual-spacing="false" fo:line-height="130%" fo:text-align="justify" style:justify-single-word="false"/>
      <style:text-properties fo:color="#000000" style:font-name="Open Sans" fo:font-size="9.5pt" style:font-size-asian="9.5pt" style:font-name-complex="Open Sans2" style:font-size-complex="9.5pt"/>
    </style:style>
    <style:style style:name="P47" style:family="paragraph" style:parent-style-name="Standard">
      <style:paragraph-properties fo:margin-top="0in" fo:margin-bottom="0in" style:contextual-spacing="false" fo:line-height="130%" fo:text-align="justify" style:justify-single-word="false" fo:break-before="page"/>
      <style:text-properties style:font-name="Open Sans" fo:font-size="9.5pt" style:font-size-asian="9.5pt" style:font-name-complex="Open Sans2" style:font-size-complex="9.5pt"/>
    </style:style>
    <style:style style:name="P48" style:family="paragraph" style:parent-style-name="Standard">
      <style:paragraph-properties fo:margin-top="0in" fo:margin-bottom="0in" style:contextual-spacing="false" fo:line-height="130%" fo:text-align="justify" style:justify-single-word="false" fo:padding-left="0.0555in" fo:padding-right="0.0555in" fo:padding-top="0.0138in" fo:padding-bottom="0.0138in" fo:border="0.51pt solid #00000a"/>
    </style:style>
    <style:style style:name="P49" style:family="paragraph" style:parent-style-name="Standard">
      <style:paragraph-properties fo:margin-top="0in" fo:margin-bottom="0in" style:contextual-spacing="false" fo:line-height="130%" fo:text-align="justify" style:justify-single-word="false" fo:padding-left="0.0555in" fo:padding-right="0.0555in" fo:padding-top="0.0138in" fo:padding-bottom="0.0138in" fo:border="0.51pt solid #00000a"/>
      <style:text-properties fo:color="#aeaaaa" style:font-name="Open Sans" fo:font-size="8pt" fo:font-style="italic" style:font-size-asian="8pt" style:font-style-asian="italic" style:font-name-complex="Open Sans2" style:font-size-complex="8pt" style:font-style-complex="italic"/>
    </style:style>
    <style:style style:name="P50" style:family="paragraph" style:parent-style-name="Standard">
      <style:paragraph-properties fo:margin-top="0in" fo:margin-bottom="0in" style:contextual-spacing="false" fo:line-height="130%" fo:keep-with-next="always"/>
    </style:style>
    <style:style style:name="P51" style:family="paragraph" style:parent-style-name="Standard" style:master-page-name="First_20_Page">
      <style:paragraph-properties fo:margin-top="0in" fo:margin-bottom="0in" style:contextual-spacing="false" fo:line-height="130%" fo:text-align="center" style:justify-single-word="false" style:page-number="auto"/>
    </style:style>
    <style:style style:name="P52" style:family="paragraph" style:parent-style-name="Standard">
      <style:paragraph-properties fo:break-before="page"/>
    </style:style>
    <style:style style:name="P53" style:family="paragraph" style:parent-style-name="Standard">
      <style:paragraph-properties fo:margin-left="0.3937in" fo:margin-right="0in" fo:margin-top="0in" fo:margin-bottom="0in" style:contextual-spacing="false" fo:line-height="130%" fo:text-align="justify" style:justify-single-word="false" fo:text-indent="-0.3937in" style:auto-text-indent="false"/>
    </style:style>
    <style:style style:name="P54" style:family="paragraph" style:parent-style-name="Standard" style:list-style-name="WWNum13">
      <style:paragraph-properties fo:margin-left="0.3937in" fo:margin-right="0in" fo:margin-top="0in" fo:margin-bottom="0in" style:contextual-spacing="true" fo:line-height="130%" fo:text-align="justify" style:justify-single-word="false" fo:text-indent="-0.3937in" style:auto-text-indent="false"/>
    </style:style>
    <style:style style:name="P55" style:family="paragraph" style:parent-style-name="Standard">
      <style:paragraph-properties fo:margin-left="-0.3937in" fo:margin-right="0in" fo:margin-top="0in" fo:margin-bottom="0in" style:contextual-spacing="false" fo:line-height="130%" fo:text-align="justify" style:justify-single-word="false" fo:text-indent="0in" style:auto-text-indent="false"/>
      <style:text-properties style:font-name="Open Sans" fo:font-size="9.5pt" style:font-size-asian="9.5pt" style:font-name-complex="Open Sans2" style:font-size-complex="9.5pt"/>
    </style:style>
    <style:style style:name="P56" style:family="paragraph" style:parent-style-name="Standard">
      <style:paragraph-properties fo:margin-left="0.4925in" fo:margin-right="0in" fo:margin-top="0in" fo:margin-bottom="0in" style:contextual-spacing="false" fo:line-height="130%" fo:text-align="justify" style:justify-single-word="false" fo:text-indent="-0.4925in" style:auto-text-indent="false"/>
      <style:text-properties fo:color="#000000" style:font-name="Open Sans" fo:font-size="9.5pt" style:font-size-asian="9.5pt" style:font-name-complex="Open Sans2" style:font-size-complex="9.5pt"/>
    </style:style>
    <style:style style:name="T1" style:family="text">
      <style:text-properties style:font-name="Open Sans" fo:font-size="14pt" fo:font-weight="bold" style:font-size-asian="14pt" style:font-weight-asian="bold" style:font-name-complex="Open Sans2" style:font-size-complex="14pt" style:font-weight-complex="bold"/>
    </style:style>
    <style:style style:name="T2" style:family="text">
      <style:text-properties style:font-name="Open Sans" fo:font-size="14pt" style:font-size-asian="14pt" style:font-name-complex="Open Sans2" style:font-size-complex="14pt"/>
    </style:style>
    <style:style style:name="T3" style:family="text">
      <style:text-properties style:font-name="Open Sans" fo:font-size="10pt" style:font-size-asian="10pt" style:font-name-complex="Open Sans2" style:font-size-complex="10pt"/>
    </style:style>
    <style:style style:name="T4" style:family="text">
      <style:text-properties style:font-name="Open Sans" fo:font-size="9.5pt" style:font-size-asian="9.5pt" style:font-name-complex="Open Sans2" style:font-size-complex="9.5pt"/>
    </style:style>
    <style:style style:name="T5" style:family="text">
      <style:text-properties style:font-name="Open Sans" fo:font-size="9.5pt" style:font-size-asian="9.5pt" style:font-name-complex="F" style:font-size-complex="9.5pt"/>
    </style:style>
    <style:style style:name="T6" style:family="text">
      <style:text-properties style:font-name="Open Sans" fo:font-size="9.5pt" fo:font-weight="bold" style:font-size-asian="9.5pt" style:font-weight-asian="bold" style:font-name-complex="Open Sans2" style:font-size-complex="9.5pt" style:font-weight-complex="bold"/>
    </style:style>
    <style:style style:name="T7" style:family="text">
      <style:text-properties style:font-name="Open Sans" fo:font-size="9.5pt" fo:font-weight="bold" style:font-size-asian="9.5pt" style:font-weight-asian="bold" style:font-name-complex="F" style:font-size-complex="9.5pt" style:font-weight-complex="bold"/>
    </style:style>
    <style:style style:name="T8" style:family="text">
      <style:text-properties style:font-name="Open Sans" fo:font-size="9.5pt" fo:font-style="italic" style:font-size-asian="9.5pt" style:font-style-asian="italic" style:font-name-complex="F" style:font-size-complex="9.5pt" style:font-style-complex="italic"/>
    </style:style>
    <style:style style:name="T9" style:family="text">
      <style:text-properties style:font-name="Open Sans" fo:font-size="9.5pt" fo:background-color="#00ff00" style:font-size-asian="9.5pt" style:font-name-complex="F" style:font-size-complex="9.5pt"/>
    </style:style>
    <style:style style:name="T10" style:family="text">
      <style:text-properties style:font-name="Open Sans" fo:font-weight="normal" style:letter-kerning="true" style:language-asian="nl" style:country-asian="NL" style:font-weight-asian="normal" style:font-name-complex="Open Sans2" style:font-weight-complex="normal"/>
    </style:style>
    <style:style style:name="T11" style:family="text">
      <style:text-properties style:font-name="Open Sans" fo:font-size="8pt" style:font-size-asian="8pt" style:font-name-complex="Open Sans2" style:font-size-complex="8pt"/>
    </style:style>
    <style:style style:name="T12" style:family="text">
      <style:text-properties style:font-name="Open Sans" fo:font-size="7.5pt" fo:font-weight="bold" style:font-size-asian="7.5pt" style:language-asian="nl" style:country-asian="NL" style:font-weight-asian="bold" style:font-name-complex="F" style:font-size-complex="7.5pt" style:font-weight-complex="bold"/>
    </style:style>
    <style:style style:name="T13" style:family="text">
      <style:text-properties style:font-name="Open Sans" fo:font-size="7.5pt" fo:font-weight="bold" style:font-size-asian="7.5pt" style:font-weight-asian="bold" style:font-name-complex="F" style:font-size-complex="7.5pt" style:font-weight-complex="bold"/>
    </style:style>
    <style:style style:name="T14" style:family="text">
      <style:text-properties style:font-name="Open Sans" fo:font-size="7.5pt" style:font-size-asian="7.5pt" style:font-name-complex="F" style:font-size-complex="7.5pt"/>
    </style:style>
    <style:style style:name="T15" style:family="text">
      <style:text-properties style:font-name="Open Sans" fo:font-size="7.5pt" style:font-size-asian="7.5pt" style:language-asian="nl" style:country-asian="NL" style:font-name-complex="F" style:font-size-complex="7.5pt"/>
    </style:style>
    <style:style style:name="T16" style:family="text">
      <style:text-properties style:font-name="Open Sans" fo:font-size="7.5pt" style:font-size-asian="7.5pt" style:font-name-complex="Open Sans2" style:font-size-complex="7.5pt"/>
    </style:style>
    <style:style style:name="T17" style:family="text">
      <style:text-properties style:font-name="Open Sans" fo:font-size="7.5pt" fo:font-style="italic" style:font-size-asian="7.5pt" style:language-asian="nl" style:country-asian="NL" style:font-style-asian="italic" style:font-name-complex="F" style:font-size-complex="7.5pt" style:font-style-complex="italic"/>
    </style:style>
    <style:style style:name="T18" style:family="text">
      <style:text-properties style:font-name="Open Sans" fo:font-size="9pt" style:font-name-asian="Times New Roman" style:font-size-asian="9pt" style:font-name-complex="Times New Roman" style:font-size-complex="12pt"/>
    </style:style>
    <style:style style:name="T19" style:family="text">
      <style:text-properties style:font-name="Open Sans" fo:font-size="9pt" fo:font-style="italic" style:font-name-asian="Times New Roman" style:font-size-asian="9pt" style:font-style-asian="italic" style:font-name-complex="Times New Roman" style:font-size-complex="10pt" style:font-style-complex="italic" style:font-weight-complex="bold"/>
    </style:style>
    <style:style style:name="T20" style:family="text">
      <style:text-properties fo:color="#00000a" style:font-name="Open Sans" fo:font-size="9.5pt" fo:font-weight="bold" style:font-size-asian="9.5pt" style:font-weight-asian="bold" style:font-name-complex="Open Sans2" style:font-size-complex="9.5pt" style:font-weight-complex="bold"/>
    </style:style>
    <style:style style:name="T21" style:family="text">
      <style:text-properties fo:font-size="9.5pt" style:font-size-asian="9.5pt" style:font-size-complex="9.5pt" text:display="none"/>
    </style:style>
    <style:style style:name="T22" style:family="text">
      <style:text-properties fo:font-weight="bold" style:font-weight-asian="bold" style:font-weight-complex="bold"/>
    </style:style>
    <style:style style:name="T23" style:family="text">
      <style:text-properties fo:color="#aeaaaa" style:font-name="Open Sans" fo:font-size="8pt" fo:font-style="italic" fo:font-weight="bold" style:font-size-asian="8pt" style:font-style-asian="italic" style:font-weight-asian="bold" style:font-name-complex="Open Sans2" style:font-size-complex="8pt" style:font-style-complex="italic" style:font-weight-complex="bold"/>
    </style:style>
    <style:style style:name="T24" style:family="text">
      <style:text-properties fo:color="#aeaaaa" style:font-name="Open Sans" fo:font-size="8pt" fo:font-style="italic" fo:font-weight="bold" style:font-size-asian="8pt" style:font-style-asian="italic" style:font-weight-asian="bold" style:font-name-complex="F" style:font-size-complex="8pt" style:font-style-complex="italic" style:font-weight-complex="bold"/>
    </style:style>
    <style:style style:name="T25" style:family="text">
      <style:text-properties fo:color="#aeaaaa" style:font-name="Open Sans" fo:font-size="8pt" fo:font-style="italic" style:font-size-asian="8pt" style:font-style-asian="italic" style:font-name-complex="Open Sans2" style:font-size-complex="8pt" style:font-style-complex="italic"/>
    </style:style>
    <style:style style:name="T26" style:family="text">
      <style:text-properties fo:color="#aeaaaa" style:font-name="Open Sans" fo:font-size="8pt" fo:font-style="italic" style:font-size-asian="8pt" style:font-style-asian="italic" style:font-name-complex="F" style:font-size-complex="8pt" style:font-style-complex="italic"/>
    </style:style>
    <style:style style:name="T27" style:family="text">
      <style:text-properties fo:font-size="7.5pt" style:font-size-asian="7.5pt" style:font-size-complex="7.5pt"/>
    </style:style>
    <style:style style:name="T28" style:family="text">
      <style:text-properties style:text-line-through-style="solid" style:font-name="Open Sans" fo:font-size="7.5pt" style:font-size-asian="7.5pt" style:language-asian="nl" style:country-asian="NL" style:font-name-complex="F" style:font-size-complex="7.5pt"/>
    </style:style>
    <style:style style:name="T29" style:family="text">
      <style:text-properties style:text-line-through-style="solid" style:font-name="Open Sans" fo:font-size="7.5pt" fo:background-color="#ffff00" style:font-size-asian="7.5pt" style:language-asian="nl" style:country-asian="NL" style:font-name-complex="F" style:font-size-complex="7.5pt"/>
    </style:style>
    <style:style style:name="T30" style:family="text">
      <style:text-properties style:text-position="sub 58%" style:font-name="Open Sans" fo:font-size="9.5pt" style:font-size-asian="9.5pt" style:font-name-complex="F" style:font-size-complex="9.5pt"/>
    </style:style>
    <style:style style:name="T31" style:family="text">
      <style:text-properties style:text-position="sub 58%" style:font-name="Open Sans" fo:font-size="7.5pt" style:font-size-asian="7.5pt" style:font-name-complex="F" style:font-size-complex="7.5pt"/>
    </style:style>
    <style:style style:name="T32" style:family="text">
      <style:text-properties style:text-position="super 58%" style:font-name="Open Sans" fo:font-size="9.5pt" style:font-size-asian="9.5pt" style:font-name-complex="F" style:font-size-complex="9.5pt"/>
    </style:style>
    <style:style style:name="T33" style:family="text">
      <style:text-properties fo:color="#ffffff" style:font-name="Open Sans" fo:font-size="7.5pt" fo:font-weight="bold" style:font-size-asian="7.5pt" style:language-asian="nl" style:country-asian="NL" style:font-weight-asian="bold" style:font-name-complex="F" style:font-size-complex="7.5pt" style:font-weight-complex="bold"/>
    </style:style>
    <style:style style:name="T34" style:family="text">
      <style:text-properties fo:color="#ffffff" fo:font-size="7.5pt" fo:font-weight="bold" style:font-size-asian="7.5pt" style:font-weight-asian="bold" style:font-size-complex="7.5pt" style:font-weight-complex="bold"/>
    </style:style>
    <style:style style:name="T35" style:family="text">
      <style:text-properties fo:color="#000000" style:font-name="Open Sans" fo:font-size="9.5pt" fo:font-weight="bold" style:font-size-asian="9.5pt" style:font-weight-asian="bold" style:font-name-complex="Open Sans2" style:font-size-complex="9.5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Format motivering omgevingsvergunning buitenplanse omgevingsplanactiviteit (BOPA)</text:span></text:p>
      <text:p text:style-name="P36"/>
      <text:p text:style-name="P33"><text:span text:style-name="T2">Gemeente Aa en Hunze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text:span text:style-name="T3">29 April 2024</text:span></text:p>
      <text:p text:style-name="P30"/>
      <text:p text:style-name="P9"><text:span text:style-name="T20">Inhoud</text:span></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
        </text:index-body>
      </text:table-of-content>
      <text:p text:style-name="P32"><text:a xlink:type="simple" xlink:href="#_Toc159337507"/></text:p>
      <text:p text:style-name="P37"/>
      <text:p text:style-name="P30"/>
      <text:p text:style-name="P47"/>
      <text:list xml:id="list3508150297070201108" text:style-name="WWNum1">
        <text:list-item>
          <text:h text:style-name="P1" text:outline-level="1"><text:bookmark-start text:name="_Toc159337507"/><text:span text:style-name="T20">Inleiding</text:span><text:bookmark-end text:name="_Toc159337507"/></text:h>
        </text:list-item>
      </text:list>
      <text:p text:style-name="P37"/>
      <text:list xml:id="list162931520486959" text:continue-numbering="true" text:style-name="WWNum1">
        <text:list-item>
          <text:list>
            <text:list-item>
              <text:h text:style-name="P10" text:outline-level="2"><text:bookmark-start text:name="_Toc159337508"/><text:span text:style-name="T20">Aanleiding</text:span><text:bookmark-end text:name="_Toc159337508"/></text:h>
            </text:list-item>
          </text:list>
        </text:list-item>
      </text:list>
      <text:p text:style-name="P48"><text:span text:style-name="T23">Instructie voor externe bureaus</text:span></text:p>
      <text:p text:style-name="P48"><text:span text:style-name="T25">Beschrijf in deze paragraaf de opgave/activiteit die de aanleiding vormt voor de omgevingsvergunning en geef een korte beschrijving van het initiatief. Benoem dat het initiatief niet past binnen de regels van het (tijdelijk) omgevingsplan en dat ervoor is gekozen om hier via een BOPA van af te wijken. </text:span></text:p>
      <text:p text:style-name="P37"/>
      <text:list xml:id="list162932343710185" text:continue-numbering="true" text:style-name="WWNum1">
        <text:list-item>
          <text:list>
            <text:list-item>
              <text:h text:style-name="P10" text:outline-level="2"><text:bookmark-start text:name="_Toc159337509"/><text:span text:style-name="T20">Omgevingsvergunning buitenplanse omgevingsplanactiviteit (BOPA)</text:span><text:bookmark-end text:name="_Toc159337509"/></text:h>
            </text:list-item>
          </text:list>
        </text:list-item>
      </text:list>
      <text:p text:style-name="P48"><text:bookmark-start text:name="_Hlk158365818"/><text:span text:style-name="T23">Instructie voor externe bureaus</text:span></text:p>
      <text:p text:style-name="P48"><text:span text:style-name="T25">Onderstaande tekst dient onverkort te worden overgenomen.</text:span></text:p>
      <text:p text:style-name="P37"><text:bookmark-end text:name="_Hlk158365818"/></text:p>
      <text:p text:style-name="P34"><text:span text:style-name="T4">Een BOPA is een activiteit die niet voldoet aan de regels van het omgevingsplan en niet vergunningvrij voor het bouwen is. Er zijn twee varianten: </text:span></text:p>
      <text:list xml:id="list8666890592713918252" text:style-name="WWNum4">
        <text:list-item>
          <text:p text:style-name="P20"><text:span text:style-name="T4">Een activiteit waarvoor het omgevingsplan bepaalt dat een vergunning nodig is, maar het volgens de beoordelingsregels niet mogelijk is de vergunning te verlenen.</text:span></text:p>
        </text:list-item>
        <text:list-item>
          <text:p text:style-name="P20"><text:span text:style-name="T4">Een andere activiteit in strijd met het omgevingsplan.</text:span></text:p>
        </text:list-item>
      </text:list>
      <text:p text:style-name="P22"/>
      <text:p text:style-name="P34"><text:span text:style-name="T4">Voor de BOPA gelden de beoordelingsregels uit het Besluit kwaliteit leefomgeving (Bkl). Dat betekent dat de vergunning alleen wordt verleend:</text:span></text:p>
      <text:list xml:id="list4107764064071038785" text:style-name="WWNum5">
        <text:list-item>
          <text:p text:style-name="P21"><text:span text:style-name="T4">met het oog op een evenwichtige toedeling van functies (artikel 8.0a, tweede lid Bkl);</text:span></text:p>
        </text:list-item>
        <text:list-item>
          <text:p text:style-name="P21"><text:span text:style-name="T4">als daarbij wordt voldaan aan de beoordelingsregels uit artikel 8.0b tot en met 8.0e Bkl. Die beoordelingsregels komen overeen met de regels die gelden voor het opstellen van een omgevingsplan. Dat betekent dat ook de instructieregels uit hoofdstuk 5 van het Bkl gelden voor de BOPA. </text:span></text:p>
        </text:list-item>
      </text:list>
      <text:p text:style-name="P39"/>
      <text:list xml:id="list162931020038159" text:continue-list="list162932343710185" text:style-name="WWNum1">
        <text:list-item>
          <text:list>
            <text:list-item>
              <text:h text:style-name="P12" text:outline-level="2"><text:bookmark-start text:name="_Toc159337510"/><text:span text:style-name="T20">Het Omgevingsplan</text:span><text:bookmark-end text:name="_Toc159337510"/></text:h>
            </text:list-item>
          </text:list>
        </text:list-item>
      </text:list>
      <text:p text:style-name="P48"><text:span text:style-name="T23">Instructie voor externe bureaus</text:span></text:p>
      <text:p text:style-name="P48"><text:span text:style-name="T25">Beschrijf in deze paragraaf nauwkeurig welke activiteiten strijdig zijn met het (tijdelijk) omgevingsplan en waarom deze activiteit niet past binnen het omgevingsplan. Benoem waar de activiteit niet past (bouwactiviteit?, gebruiksregel?, milieubelastende activiteit? etc…).</text:span></text:p>
      <text:p text:style-name="P48"><text:span text:style-name="T25">In de praktijk zal <text:s/>sprake zijn van grotere en kleinere afwijkingen van het (tijdelijk) omgevingsplan. De ene aanvraag is de andere niet. Dit format gaat uit van de meest vergaande variant. Bij een kleine afwijking kan vanzelfsprekend worden volstaan met een beknopte motivering. Indien dit het geval is, geef dit dan (bijvoorbeeld onder verwijzing naar de beschrijving van het initiatief in hoofdstuk 2.2) aan in deze paragraaf. <text:s/></text:span></text:p>
      <text:p text:style-name="P22"/>
      <text:h text:style-name="P13" text:outline-level="2"><text:bookmark-start text:name="_Toc159337511"/><text:span text:style-name="T20">1.4<text:tab/>Leeswijzer</text:span><text:bookmark-end text:name="_Toc159337511"/></text:h>
      <text:p text:style-name="P48"><text:bookmark-start text:name="_Hlk159337333"/><text:span text:style-name="T23">Instructie voor externe bureaus</text:span></text:p>
      <text:p text:style-name="P48"><text:span text:style-name="T25">Onderstaande tekst dient onverkort te worden overgenomen.</text:span></text:p>
      <text:p text:style-name="P37"><text:bookmark-end text:name="_Hlk159337333"/></text:p>
      <text:p text:style-name="P34"><text:span text:style-name="T4">Hoofdstuk twee omvat een beschrijving van de huidige situatie en de beoogde ontwikkeling. In het derde hoofdstuk wordt het voornemen getoetst aan beleid en regels van het Rijk, de provincie, het </text:span><text:soft-page-break/><text:span text:style-name="T4">waterschap en de gemeente. In hoofdstuk vier staat de uitvoerbaarheid centraal. Deze motivering eindigt met een concluderend hoofdstuk. </text:span></text:p>
      <text:p text:style-name="P37"/>
      <text:list xml:id="list162931422004382" text:continue-numbering="true" text:style-name="WWNum1">
        <text:list-item>
          <text:h text:style-name="P1" text:outline-level="1"><text:bookmark-start text:name="_Toc159337512"/><text:span text:style-name="T20">Huidige situatie en voorgenomen ontwikkeling</text:span><text:bookmark-end text:name="_Toc159337512"/></text:h>
        </text:list-item>
      </text:list>
      <text:p text:style-name="P37"/>
      <text:list xml:id="list8204386985455379022" text:style-name="WWNum18">
        <text:list-item>
          <text:list>
            <text:list-item>
              <text:h text:style-name="P14" text:outline-level="2"><text:bookmark-start text:name="_Toc159337513"/><text:span text:style-name="T20">Huidige situatie</text:span><text:bookmark-end text:name="_Toc159337513"/></text:h>
            </text:list-item>
          </text:list>
        </text:list-item>
      </text:list>
      <text:p text:style-name="P48"><text:span text:style-name="T23">Instructie voor externe bureaus</text:span></text:p>
      <text:p text:style-name="P48"><text:span text:style-name="T25">Neem in deze paragraaf een beschrijving op van de huidige ruimtelijke en functionele situatie, ook in relatie tot de omgeving. Op basis van deze paragraaf moet duidelijk worden dat een ruimtelijke ingreep wenselijk/noodzakelijk is met het oog op een veilige en gezonde fysieke leefomgeving en waarbij een bijdrage kan worden geleverd aan het bereiken van maatschappelijke behoeften.</text:span></text:p>
      <text:p text:style-name="P37"/>
      <text:list xml:id="list162932223374808" text:continue-numbering="true" text:style-name="WWNum18">
        <text:list-item>
          <text:list>
            <text:list-item>
              <text:h text:style-name="P11" text:outline-level="2"><text:bookmark-start text:name="_Toc159337514"/><text:span text:style-name="T20">Voorgenomen ontwikkeling</text:span><text:bookmark-end text:name="_Toc159337514"/></text:h>
            </text:list-item>
          </text:list>
        </text:list-item>
      </text:list>
      <text:p text:style-name="P23"><text:span text:style-name="T23">Instructie voor externe bureaus</text:span></text:p>
      <text:p text:style-name="P23"><text:span text:style-name="T25">Neem in deze paragraaf een beknopte, maar volledige omschrijving op van de planopzet. Bijzondere aandachtspunten:</text:span></text:p>
      <text:p text:style-name="P23"><text:span text:style-name="T25">-<text:tab/>Aantal woningen en doelgroep</text:span></text:p>
      <text:p text:style-name="P23"><text:span text:style-name="T25">-<text:tab/>Bouwrijp maken (sloop, bomenkap)</text:span></text:p>
      <text:p text:style-name="P23"><text:span text:style-name="T25">-<text:tab/>Landschappelijke en stedenbouwkundige opzet</text:span></text:p>
      <text:p text:style-name="P23"><text:span text:style-name="T25">-<text:tab/>Verkeer en parkeren</text:span></text:p>
      <text:p text:style-name="P23"><text:span text:style-name="T25">-<text:tab/>Duurzaamheid</text:span></text:p>
      <text:p text:style-name="P23"><text:span text:style-name="T25">-<text:tab/>Gezondheid</text:span></text:p>
      <text:p text:style-name="P23"><text:span text:style-name="T25">-<text:tab/>Etc…</text:span></text:p>
      <text:p text:style-name="P24"/>
      <text:p text:style-name="P23"><text:span text:style-name="T25">Let op: het gaat in paragraaf 2.2 enkel om de beschrijving van het plan; de verantwoording en afweging van deze onderwerpen volgt in hoofdstuk 3. </text:span></text:p>
      <text:p text:style-name="P30"/>
      <text:list xml:id="list162932049942898" text:continue-numbering="true" text:style-name="WWNum18">
        <text:list-item>
          <text:h text:style-name="P2" text:outline-level="1"><text:bookmark-start text:name="_Toc159337515"/><text:span text:style-name="T20">Motivering evenwichtige toedeling van functies aan locaties</text:span><text:bookmark-end text:name="_Toc159337515"/></text:h>
        </text:list-item>
      </text:list>
      <text:p text:style-name="P37"/>
      <text:p text:style-name="P48"><text:span text:style-name="T23">Instructie voor externe bureaus</text:span></text:p>
      <text:p text:style-name="P48"><text:span text:style-name="T25">Onderstaande tekst dient onverkort te worden overgenomen.</text:span></text:p>
      <text:p text:style-name="P37"/>
      <text:p text:style-name="P34"><text:span text:style-name="T4">Er moet worden voldaan aan de instructieregels van het Besluit kwaliteit leefomgeving (Bkl) en de Omgevingsverordening van de provincie Drenthe. </text:span></text:p>
      <text:p text:style-name="P34"><text:span text:style-name="T4">Ook mag het plan niet in strijd zijn met de waterschapsverordeningen van Waterschap Hunze en Aa’s, dan wel Waterschap Drents Overijsselse Delta. Tot slot moet het plan passen binnen het gemeentelijke beleid. In dit hoofdstuk worden deze aspecten afgewogen en waar nodig gemotiveerd. </text:span></text:p>
      <text:p text:style-name="P37"/>
      <text:list xml:id="list162930711801435" text:continue-numbering="true" text:style-name="WWNum18">
        <text:list-item>
          <text:list>
            <text:list-item>
              <text:h text:style-name="P11" text:outline-level="2"><text:bookmark-start text:name="_Toc159337516"/><text:span text:style-name="T20">Rijk</text:span><text:bookmark-end text:name="_Toc159337516"/></text:h>
            </text:list-item>
          </text:list>
        </text:list-item>
      </text:list>
      <text:p text:style-name="P37"/>
      <text:p text:style-name="P48"><text:span text:style-name="T23">Instructie voor externe bureaus</text:span></text:p>
      <text:p text:style-name="P48"><text:span text:style-name="T25">Onderstaande tekst en tabel 3.1 dienen onverkort te worden overgenomen.</text:span></text:p>
      <text:p text:style-name="P37"/>
      <text:p text:style-name="P34"><text:span text:style-name="T4">In hoofdstuk 5 van het Bkl is een groot aantal instructieregels opgenomen. Aan deze instructieregels moet worden voldaan. De meest relevante instructieregel betreft de regels voor een evenwichtige toedeling van functies aan locaties. Dit betreft onder meer:</text:span></text:p>
      <text:list xml:id="list3017264079118985315" text:style-name="WWNum19">
        <text:list-item>
          <text:p text:style-name="P25"><text:span text:style-name="T4">het waarborgen van de veiligheid;</text:span></text:p>
        </text:list-item>
        <text:list-item>
          <text:p text:style-name="P25"><text:span text:style-name="T4">het beschermen van de waterbelangen;</text:span></text:p>
        </text:list-item>
        <text:list-item>
          <text:p text:style-name="P25"><text:span text:style-name="T4">het beschermen van de gezondheid en van het milieu;</text:span></text:p>
        </text:list-item>
        <text:list-item>
          <text:p text:style-name="P25"><text:span text:style-name="T4">het beschermen van landschappelijke of stedenbouwkundige waarden en cultureel erfgoed;</text:span></text:p>
        </text:list-item>
        <text:list-item>
          <text:p text:style-name="P25"><text:span text:style-name="T4">het behoud van ruimte voor toekomstige functies; </text:span></text:p>
        </text:list-item>
        <text:list-item>
          <text:p text:style-name="P25"><text:span text:style-name="T4">het bevorderen van de toegankelijkheid van de openbare buitenruimte voor personen. </text:span></text:p>
        </text:list-item>
      </text:list>
      <text:p text:style-name="P37"/>
      <text:p text:style-name="P34"><text:span text:style-name="T4">De voor iedere aanvraag relevante instructieregels zijn nader uitgewerkt in navolgende paragrafen 3.1.1 t/m 3.1.11. Daarnaast zijn er instructieregels die van toepassing zijn afhankelijk van het project en/of de locatie. Deze komen, wanneer relevant, in paragraaf 3.1.12 aan de orde. </text:span></text:p>
      <text:p text:style-name="P37"/>
      <text:p text:style-name="P34"><text:span text:style-name="T11">Tabel 3.1 – Thema’s Bk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text:bookmark-start text:name="_Hlk147915465"/><text:bookmark-start text:name="_Hlk159488368"/><text:span text:style-name="T12">Thema</text:span></text:p>
          </table:table-cell>
          <table:table-cell table:style-name="Table1.B1" office:value-type="string">
            <text:p text:style-name="P35"><text:span text:style-name="T12">Paragraaf Bkl </text:span></text:p>
          </table:table-cell>
          <table:table-cell table:style-name="Table1.B1" office:value-type="string">
            <text:p text:style-name="P35"><text:span text:style-name="T12">Paragraaf Motivering </text:span></text:p>
          </table:table-cell>
        </table:table-row>
        <table:table-row table:style-name="Table1.2">
          <table:table-cell table:style-name="Table1.A2" office:value-type="string">
            <text:p text:style-name="P35"><text:bookmark-end text:name="_Hlk159488368"/><text:span text:style-name="T15">Veiligheid </text:span></text:p>
          </table:table-cell>
          <table:table-cell table:style-name="Table1.B2" office:value-type="string">
            <text:p text:style-name="P35"><text:a xlink:type="simple" xlink:href="https://wetten.overheid.nl/jci1.3:c:BWBR0041313&amp;hoofdstuk=5&amp;afdeling=5.1&amp;paragraaf=5.1.2&amp;z=2024-01-01&amp;g=2024-01-01">5.1.2</text:a><text:span text:style-name="T15"> </text:span></text:p>
          </table:table-cell>
          <table:table-cell table:style-name="Table1.C2" office:value-type="string">
            <text:p text:style-name="P35"><text:span text:style-name="T15">3.1.1</text:span></text:p>
          </table:table-cell>
        </table:table-row>
        <table:table-row table:style-name="Table1.2">
          <table:table-cell table:style-name="Table1.A3" office:value-type="string">
            <text:p text:style-name="P35"><text:span text:style-name="T15">Waterbelangen </text:span></text:p>
          </table:table-cell>
          <table:table-cell table:style-name="Table1.B3" office:value-type="string">
            <text:p text:style-name="P35"><text:a xlink:type="simple" xlink:href="https://wetten.overheid.nl/jci1.3:c:BWBR0041313&amp;hoofdstuk=5&amp;afdeling=5.1&amp;paragraaf=5.1.3&amp;z=2024-01-01&amp;g=2024-01-01">5.1.3</text:a><text:span text:style-name="T15"> </text:span></text:p>
          </table:table-cell>
          <table:table-cell table:style-name="Table1.C3" office:value-type="string">
            <text:p text:style-name="P35"><text:span text:style-name="T15">3.1.2</text:span></text:p>
          </table:table-cell>
        </table:table-row>
        <table:table-row table:style-name="Table1.2">
          <table:table-cell table:style-name="Table1.A4" office:value-type="string">
            <text:p text:style-name="P35"><text:span text:style-name="T15">Luchtkwaliteit </text:span></text:p>
          </table:table-cell>
          <table:table-cell table:style-name="Table1.B4" office:value-type="string">
            <text:p text:style-name="P35"><text:a xlink:type="simple" xlink:href="https://wetten.overheid.nl/jci1.3:c:BWBR0041313&amp;hoofdstuk=5&amp;afdeling=5.1&amp;paragraaf=5.1.4&amp;sub-paragraaf=5.1.4.1&amp;z=2024-01-01&amp;g=2024-01-01">5.1.4.1</text:a><text:span text:style-name="T15"> </text:span></text:p>
          </table:table-cell>
          <table:table-cell table:style-name="Table1.C4" office:value-type="string">
            <text:p text:style-name="P35"><text:span text:style-name="T15">3.1.3</text:span></text:p>
          </table:table-cell>
        </table:table-row>
        <table:table-row table:style-name="Table1.2">
          <table:table-cell table:style-name="Table1.A5" office:value-type="string">
            <text:p text:style-name="P35"><text:span text:style-name="T15">Geluid door activiteiten </text:span></text:p>
          </table:table-cell>
          <table:table-cell table:style-name="Table1.B5" office:value-type="string">
            <text:p text:style-name="P35"><text:a xlink:type="simple" xlink:href="https://wetten.overheid.nl/jci1.3:c:BWBR0041313&amp;hoofdstuk=5&amp;afdeling=5.1&amp;paragraaf=5.1.4&amp;sub-paragraaf=5.1.4.2&amp;z=2024-01-01&amp;g=2024-01-01">5.1.4.2</text:a><text:span text:style-name="T15"> </text:span></text:p>
          </table:table-cell>
          <table:table-cell table:style-name="Table1.C5" office:value-type="string">
            <text:p text:style-name="P35"><text:span text:style-name="T15">3.1.4</text:span></text:p>
          </table:table-cell>
        </table:table-row>
        <table:table-row table:style-name="Table1.2">
          <table:table-cell table:style-name="Table1.A6" office:value-type="string">
            <text:p text:style-name="P35"><text:span text:style-name="T15">Geluid van wegen, spoorwegen en industrieterreinen </text:span></text:p>
          </table:table-cell>
          <table:table-cell table:style-name="Table1.B6" office:value-type="string">
            <text:p text:style-name="P35"><text:a xlink:type="simple" xlink:href="https://wetten.overheid.nl/jci1.3:c:BWBR0041313&amp;hoofdstuk=5&amp;afdeling=5.1&amp;paragraaf=5.1.4&amp;sub-paragraaf=5.1.4.2a&amp;z=2024-01-01&amp;g=2024-01-01">5.1.4.2a</text:a><text:span text:style-name="T15"> </text:span></text:p>
          </table:table-cell>
          <table:table-cell table:style-name="Table1.C6" office:value-type="string">
            <text:p text:style-name="P35"><text:span text:style-name="T15">3.1.5</text:span></text:p>
          </table:table-cell>
        </table:table-row>
        <table:table-row table:style-name="Table1.2">
          <table:table-cell table:style-name="Table1.A7" office:value-type="string">
            <text:p text:style-name="P35"><text:span text:style-name="T15">Trillingen </text:span></text:p>
          </table:table-cell>
          <table:table-cell table:style-name="Table1.B7" office:value-type="string">
            <text:p text:style-name="P35"><text:a xlink:type="simple" xlink:href="https://wetten.overheid.nl/jci1.3:c:BWBR0041313&amp;hoofdstuk=5&amp;afdeling=5.1&amp;paragraaf=5.1.4&amp;sub-paragraaf=5.1.4.4&amp;z=2024-01-01&amp;g=2024-01-01">5.1.4.4</text:a><text:span text:style-name="T15"> </text:span></text:p>
          </table:table-cell>
          <table:table-cell table:style-name="Table1.C7" office:value-type="string">
            <text:p text:style-name="P35"><text:span text:style-name="T15">3.1.6</text:span></text:p>
          </table:table-cell>
        </table:table-row>
        <table:table-row table:style-name="Table1.2">
          <table:table-cell table:style-name="Table1.A8" office:value-type="string">
            <text:p text:style-name="P35"><text:span text:style-name="T15">Bodemkwaliteit </text:span></text:p>
          </table:table-cell>
          <table:table-cell table:style-name="Table1.B8" office:value-type="string">
            <text:p text:style-name="P35"><text:a xlink:type="simple" xlink:href="https://wetten.overheid.nl/jci1.3:c:BWBR0041313&amp;hoofdstuk=5&amp;afdeling=5.1&amp;paragraaf=5.1.4&amp;sub-paragraaf=5.1.4.5&amp;z=2024-01-01&amp;g=2024-01-01"><text:span text:style-name="T16">5.1.4.5</text:span></text:a><text:span text:style-name="T16"> </text:span></text:p>
          </table:table-cell>
          <table:table-cell table:style-name="Table1.C8" office:value-type="string">
            <text:p text:style-name="P35"><text:span text:style-name="T15">3.1.7</text:span></text:p>
          </table:table-cell>
        </table:table-row>
        <table:table-row table:style-name="Table1.2">
          <table:table-cell table:style-name="Table1.A9" office:value-type="string">
            <text:p text:style-name="P35"><text:span text:style-name="T15">Geur </text:span></text:p>
          </table:table-cell>
          <table:table-cell table:style-name="Table1.B9" office:value-type="string">
            <text:p text:style-name="P35"><text:a xlink:type="simple" xlink:href="https://wetten.overheid.nl/jci1.3:c:BWBR0041313&amp;hoofdstuk=5&amp;afdeling=5.1&amp;paragraaf=5.1.4&amp;sub-paragraaf=5.1.4.6&amp;z=2024-01-01&amp;g=2024-01-01">5.1.4.6</text:a><text:span text:style-name="T15"> </text:span></text:p>
          </table:table-cell>
          <table:table-cell table:style-name="Table1.C9" office:value-type="string">
            <text:p text:style-name="P35"><text:span text:style-name="T15">3.1.8</text:span></text:p>
          </table:table-cell>
        </table:table-row>
        <table:table-row table:style-name="Table1.2">
          <table:table-cell table:style-name="Table1.A10" office:value-type="string">
            <text:p text:style-name="P35"><text:span text:style-name="T15">Ladder voor duurzame verstedelijking </text:span></text:p>
          </table:table-cell>
          <table:table-cell table:style-name="Table1.B10" office:value-type="string">
            <text:p text:style-name="P35"><text:a xlink:type="simple" xlink:href="https://wetten.overheid.nl/jci1.3:c:BWBR0041313&amp;hoofdstuk=5&amp;afdeling=5.1&amp;paragraaf=5.1.5&amp;sub-paragraaf=5.1.5.4&amp;z=2024-01-01&amp;g=2024-01-01"><text:span text:style-name="T16">5.1.5.4</text:span></text:a><text:span text:style-name="T16"> </text:span></text:p>
          </table:table-cell>
          <table:table-cell table:style-name="Table1.C10" office:value-type="string">
            <text:p text:style-name="P35"><text:span text:style-name="T15">3.1.9</text:span></text:p>
          </table:table-cell>
        </table:table-row>
        <table:table-row table:style-name="Table1.2">
          <table:table-cell table:style-name="Table1.A11" office:value-type="string">
            <text:p text:style-name="P35"><text:span text:style-name="T15">Cultureel erfgoed en werelderfgoed </text:span></text:p>
          </table:table-cell>
          <table:table-cell table:style-name="Table1.B11" office:value-type="string">
            <text:p text:style-name="P35"><text:a xlink:type="simple" xlink:href="https://wetten.overheid.nl/jci1.3:c:BWBR0041313&amp;hoofdstuk=5&amp;afdeling=5.1&amp;paragraaf=5.1.5&amp;sub-paragraaf=5.1.5.5&amp;z=2024-01-01&amp;g=2024-01-01"><text:span text:style-name="T16">5.1.5.5</text:span></text:a><text:span text:style-name="T16"> </text:span></text:p>
          </table:table-cell>
          <table:table-cell table:style-name="Table1.C11" office:value-type="string">
            <text:p text:style-name="P35"><text:span text:style-name="T15">3.1.10</text:span></text:p>
          </table:table-cell>
        </table:table-row>
        <table:table-row table:style-name="Table1.2">
          <table:table-cell table:style-name="Table1.A12" office:value-type="string">
            <text:p text:style-name="P35"><text:span text:style-name="T15">Toegankelijkheid openbare ruimte </text:span></text:p>
          </table:table-cell>
          <table:table-cell table:style-name="Table1.B12" office:value-type="string">
            <text:p text:style-name="P35"><text:a xlink:type="simple" xlink:href="https://wetten.overheid.nl/jci1.3:c:BWBR0041313&amp;hoofdstuk=5&amp;afdeling=5.1&amp;paragraaf=5.1.8&amp;artikel=5.162&amp;z=2024-01-01&amp;g=2024-01-01"><text:span text:style-name="T16">5.162</text:span></text:a><text:span text:style-name="T16"> </text:span></text:p>
          </table:table-cell>
          <table:table-cell table:style-name="Table1.C12" office:value-type="string">
            <text:p text:style-name="P35"><text:span text:style-name="T15">3.1.11</text:span></text:p>
          </table:table-cell>
        </table:table-row>
        <table:table-row table:style-name="Table1.2">
          <table:table-cell table:style-name="Table1.A13" office:value-type="string">
            <text:p text:style-name="P41"/>
          </table:table-cell>
          <table:table-cell table:style-name="Table1.B13" office:value-type="string">
            <text:p text:style-name="P42"/>
          </table:table-cell>
          <table:table-cell table:style-name="Table1.C13" office:value-type="string">
            <text:p text:style-name="P41"/>
          </table:table-cell>
        </table:table-row>
        <table:table-row table:style-name="Table1.2">
          <table:table-cell table:style-name="Table1.A14" table:number-columns-spanned="3" office:value-type="string">
            <text:p text:style-name="P35"><text:span text:style-name="T12">Locatie- of projectgebonden instructieregels </text:span></text:p>
          </table:table-cell>
          <table:covered-table-cell/>
          <table:covered-table-cell/>
        </table:table-row>
        <table:table-row table:style-name="Table1.1">
          <table:table-cell table:style-name="Table1.A1" office:value-type="string">
            <text:p text:style-name="P35"><text:bookmark-start text:name="_Hlk157609618"/><text:span text:style-name="T12">Thema</text:span></text:p>
          </table:table-cell>
          <table:table-cell table:style-name="Table1.B1" office:value-type="string">
            <text:p text:style-name="P35"><text:span text:style-name="T12">Paragraaf Bkl </text:span></text:p>
          </table:table-cell>
          <table:table-cell table:style-name="Table1.B1" office:value-type="string">
            <text:p text:style-name="P35"><text:span text:style-name="T12">Paragraaf H3 </text:span></text:p>
          </table:table-cell>
        </table:table-row>
        <table:table-row table:style-name="Table1.2">
          <table:table-cell table:style-name="Table1.A16" office:value-type="string">
            <text:p text:style-name="P35"><text:span text:style-name="T15">Slagschaduw van windturbines </text:span></text:p>
          </table:table-cell>
          <table:table-cell table:style-name="Table1.B16" office:value-type="string">
            <text:p text:style-name="P35"><text:a xlink:type="simple" xlink:href="https://wetten.overheid.nl/jci1.3:c:BWBR0041313&amp;hoofdstuk=5&amp;afdeling=5.1&amp;paragraaf=5.1.4&amp;sub-paragraaf=5.1.4.4a&amp;z=2024-01-01&amp;g=2024-01-01">5.1.4.4a</text:a><text:span text:style-name="T15"> </text:span></text:p>
          </table:table-cell>
          <table:table-cell table:style-name="Table1.C16" office:value-type="string">
            <text:p text:style-name="P35"><text:span text:style-name="T15">3.1.12 (locatiegebonden)</text:span></text:p>
          </table:table-cell>
        </table:table-row>
        <text:soft-page-break/>
        <table:table-row table:style-name="Table1.2">
          <table:table-cell table:style-name="Table1.A17" office:value-type="string">
            <text:p text:style-name="P35"><text:span text:style-name="T15">Landsverdediging </text:span></text:p>
          </table:table-cell>
          <table:table-cell table:style-name="Table1.B17" office:value-type="string">
            <text:p text:style-name="P35"><text:a xlink:type="simple" xlink:href="https://wetten.overheid.nl/jci1.3:c:BWBR0041313&amp;hoofdstuk=5&amp;afdeling=5.1&amp;paragraaf=5.1.7&amp;sub-paragraaf=5.1.7.2&amp;z=2024-01-01&amp;g=2024-01-01">5.1.7.2</text:a><text:span text:style-name="T15"> </text:span></text:p>
          </table:table-cell>
          <table:table-cell table:style-name="Table1.C17" office:value-type="string">
            <text:p text:style-name="P35"><text:span text:style-name="T15">3.1.12 (locatiegebonden)</text:span></text:p>
          </table:table-cell>
        </table:table-row>
        <table:table-row table:style-name="Table1.2">
          <table:table-cell table:style-name="Table1.A18" office:value-type="string">
            <text:p text:style-name="P35"><text:span text:style-name="T15">Rijksvaarwegen </text:span></text:p>
          </table:table-cell>
          <table:table-cell table:style-name="Table1.B18" office:value-type="string">
            <text:p text:style-name="P35"><text:a xlink:type="simple" xlink:href="https://wetten.overheid.nl/jci1.3:c:BWBR0041313&amp;hoofdstuk=5&amp;afdeling=5.1&amp;paragraaf=5.1.7&amp;sub-paragraaf=5.1.7.4&amp;z=2024-01-01&amp;g=2024-01-01">5.1.7.4</text:a><text:span text:style-name="T15"> </text:span></text:p>
          </table:table-cell>
          <table:table-cell table:style-name="Table1.C18" office:value-type="string">
            <text:p text:style-name="P35"><text:span text:style-name="T15">3.1.12 (locatiegebonden)</text:span></text:p>
          </table:table-cell>
        </table:table-row>
        <table:table-row table:style-name="Table1.2">
          <table:table-cell table:style-name="Table1.A19" office:value-type="string">
            <text:p text:style-name="P35"><text:span text:style-name="T15">Landelijke fiets- en wandelroutes </text:span></text:p>
          </table:table-cell>
          <table:table-cell table:style-name="Table1.B19" office:value-type="string">
            <text:p text:style-name="P35"><text:a xlink:type="simple" xlink:href="https://wetten.overheid.nl/jci1.3:c:BWBR0041313&amp;hoofdstuk=5&amp;afdeling=5.1&amp;paragraaf=5.1.7&amp;sub-paragraaf=5.1.7.6&amp;z=2024-01-01&amp;g=2024-01-01"><text:span text:style-name="T15">5.1.7.6</text:span></text:a></text:p>
          </table:table-cell>
          <table:table-cell table:style-name="Table1.C19" office:value-type="string">
            <text:p text:style-name="P35"><text:span text:style-name="T15">3.1.12 (locatiegebonden)</text:span></text:p>
          </table:table-cell>
        </table:table-row>
        <table:table-row table:style-name="Table1.2">
          <table:table-cell table:style-name="Table1.A20" office:value-type="string">
            <text:p text:style-name="P35"><text:span text:style-name="T15">Hyperscale datacenters</text:span></text:p>
          </table:table-cell>
          <table:table-cell table:style-name="Table1.B20" office:value-type="string">
            <text:p text:style-name="P35"><text:a xlink:type="simple" xlink:href="https://wetten.overheid.nl/jci1.3:c:BWBR0041313&amp;hoofdstuk=5&amp;afdeling=5.1&amp;paragraaf=5.1.7&amp;sub-paragraaf=5.1.7.7&amp;z=2024-01-01&amp;g=2024-01-01"><text:span text:style-name="T15">5.1.7.7</text:span></text:a></text:p>
          </table:table-cell>
          <table:table-cell table:style-name="Table1.C20" office:value-type="string">
            <text:p text:style-name="P35"><text:span text:style-name="T15">3.1.12 (locatiegebonden)</text:span></text:p>
          </table:table-cell>
        </table:table-row>
        <table:table-row table:style-name="Table1.21">
          <table:table-cell table:style-name="Table1.A21" office:value-type="string">
            <text:p text:style-name="P35"><text:span text:style-name="T15">Voorkomen belemmeringen hoofdspoorweginfrastructuur en rijkswegen </text:span></text:p>
          </table:table-cell>
          <table:table-cell table:style-name="Table1.B21" office:value-type="string">
            <text:p text:style-name="P35"><text:a xlink:type="simple" xlink:href="https://wetten.overheid.nl/jci1.3:c:BWBR0041313&amp;hoofdstuk=5&amp;afdeling=5.2&amp;artikel=5.163&amp;z=2024-01-01&amp;g=2024-01-01">5.163</text:a><text:span text:style-name="T15"> </text:span></text:p>
          </table:table-cell>
          <table:table-cell table:style-name="Table1.C21" office:value-type="string">
            <text:p text:style-name="P35"><text:span text:style-name="T15">3.1.12 (locatiegebonden)</text:span></text:p>
          </table:table-cell>
        </table:table-row>
        <table:table-row table:style-name="Table1.2">
          <table:table-cell table:style-name="Table1.A22" office:value-type="string">
            <text:p text:style-name="P35"><text:span text:style-name="T15">Lozen industrieel afvalwater in openbaar vuilwaterriool </text:span></text:p>
          </table:table-cell>
          <table:table-cell table:style-name="Table1.B22" office:value-type="string">
            <text:p text:style-name="P35"><text:a xlink:type="simple" xlink:href="https://wetten.overheid.nl/jci1.3:c:BWBR0041313&amp;hoofdstuk=5&amp;afdeling=5.2&amp;artikel=5.165&amp;z=2024-01-01&amp;g=2024-01-01">5.165</text:a><text:span text:style-name="T15"> </text:span></text:p>
          </table:table-cell>
          <table:table-cell table:style-name="Table1.C22" office:value-type="string">
            <text:p text:style-name="P35"><text:span text:style-name="T15">3.1.12 (locatiegebonden)</text:span></text:p>
          </table:table-cell>
        </table:table-row>
        <table:table-row table:style-name="Table1.2">
          <table:table-cell table:style-name="Table1.A23" office:value-type="string">
            <text:p text:style-name="P35"><text:span text:style-name="T15">Bebouwingscontour houtkap </text:span></text:p>
          </table:table-cell>
          <table:table-cell table:style-name="Table1.B23" office:value-type="string">
            <text:p text:style-name="P35"><text:a xlink:type="simple" xlink:href="https://wetten.overheid.nl/jci1.3:c:BWBR0041313&amp;hoofdstuk=5&amp;afdeling=5.2&amp;artikel=5.165b&amp;z=2024-01-01&amp;g=2024-01-01"><text:span text:style-name="T15">5.165b</text:span></text:a></text:p>
          </table:table-cell>
          <table:table-cell table:style-name="Table1.C23" office:value-type="string">
            <text:p text:style-name="P35"><text:span text:style-name="T15">3.1.12 (locatiegebonden)</text:span></text:p>
          </table:table-cell>
        </table:table-row>
      </table:table>
      <text:p text:style-name="P37"><text:bookmark-end text:name="_Hlk147915465"/><text:bookmark-end text:name="_Hlk157609618"/></text:p>
      <text:p text:style-name="P48"><text:span text:style-name="T23">Instructie voor externe bureaus</text:span></text:p>
      <text:p text:style-name="P48"><text:span text:style-name="T25">In het vervolg van deze paragraaf worden de diverse relevante thema’s gemotiveerd. De teksten onder het kopje ‘Toetsingskader’ dienen telkens onverkort te worden overgenomen en mogen niet worden gewijzigd. </text:span></text:p>
      <text:p text:style-name="P48"><text:span text:style-name="T25">Indien sprake is van een kleine afwijking van het omgevingsplan (en het betreffende thema daardoor niet relevant is) kan bij de kopjes ‘onderzoek en motivering’ worden volstaan met een verwijzing naar de planopzet uit paragraaf 2.2.</text:span></text:p>
      <text:p text:style-name="P37"/>
      <text:p text:style-name="P34"><text:span text:style-name="T6">3.1.1<text:tab/>Omgevingsveiligheid</text:span></text:p>
      <text:p text:style-name="P37"/>
      <text:p text:style-name="P34"><text:span text:style-name="T6">Toetsingskader</text:span></text:p>
      <text:p text:style-name="P34"><text:span text:style-name="T18">Omgevingsveiligheid beschrijft de risico’s die ontstaan als gevolg van opslag, productie, gebruik en vervoer van gevaarlijke stoffen en windturbines. Voor omgevingsveiligheid zijn regels opgenomen in paragraaf 5.1.2 Bkl. In deze paragraaf wordt ook gesproken over plaatsgebonden risico en groepsrisico. Hierin worden de grens- en standaardwaarden en aandachtsgebieden rond (zeer) (beperkt) kwetsbare gebouwen en locaties besproken. </text:span><text:bookmark-start text:name="_Hlk159310806"/></text:p>
      <text:p text:style-name="P44"/>
      <text:p text:style-name="P50"><text:bookmark-end text:name="_Hlk159310806"/><text:span text:style-name="T19">Plaatsgebonden risico</text:span></text:p>
      <text:p text:style-name="P34"><text:span text:style-name="T18">Grenswaarden voor kwetsbare of zeer kwetsbare gebouwen en locaties worden bij het ruimtelijk besluit in acht genomen. Voor het plaatsgebonden risico gelden, afhankelijk van de activiteit, vastgestelde afstanden of te berekenen afstanden (bijlage VII Bkl).</text:span></text:p>
      <text:p text:style-name="P44"/>
      <text:p text:style-name="P50"><text:span text:style-name="T19">Groepsrisico </text:span></text:p>
      <text:p text:style-name="P34"><text:span text:style-name="T18">Bij het groepsrisico is sprake van ‘aandachtsgebieden’. Aandachtsgebieden zijn gebieden rond activiteiten met gevaarlijke stoffen die zichtbaar maken waar mensen binnenshuis, zonder aanvullende maatregelen onvoldoende beschermd zijn tegen de gevolgen van ongevallen met gevaarlijke stoffen (RIVM a, z.d.). Aandachtsgebieden zijn er voor brand, explosie en gifwolk. Het opnemen van aandachtsgebieden in een omgevingsplan is niet verplicht.</text:span></text:p>
      <text:p text:style-name="P44"/>
      <text:p text:style-name="P34"><text:span text:style-name="T18">Naast vorengenoemde regels over veelvoorkomende situaties zijn de volgende aspecten van belang: </text:span></text:p>
      <text:list xml:id="list6715016384884686563" text:style-name="WWNum13">
        <text:list-item>
          <text:p text:style-name="P54"><text:span text:style-name="T18">beperkingen in het belemmeringengebied van buisleidingen; </text:span></text:p>
        </text:list-item>
        <text:list-item>
          <text:p text:style-name="P54"><text:span text:style-name="T18">veiligheid rond opslaan, herverpakken en bewerken van vuurwerk en pyrotechnische artikelen voor theatergebruik; </text:span></text:p>
        </text:list-item>
        <text:list-item>
          <text:p text:style-name="P54"><text:span text:style-name="T18">veiligheid rond het bewerken en opslaan van ontplofbare stoffen voor civiel gebruik en op militaire objecten; </text:span></text:p>
        </text:list-item>
        <text:list-item>
          <text:p text:style-name="P54"><text:span text:style-name="T18">veiligheid rond luchthavens. </text:span></text:p>
        </text:list-item>
      </text:list>
      <text:p text:style-name="P37"/>
      <text:p text:style-name="P34"><text:span text:style-name="T6">Onderzoek en motivering</text:span></text:p>
      <text:p text:style-name="P34"><text:span text:style-name="T4">PM</text:span></text:p>
      <text:p text:style-name="P39"><text:soft-page-break/></text:p>
      <text:p text:style-name="P34"><text:span text:style-name="T6">Conclusie</text:span></text:p>
      <text:p text:style-name="P34"><text:span text:style-name="T4">PM</text:span></text:p>
      <text:p text:style-name="P39"/>
      <text:p text:style-name="P34"><text:span text:style-name="T6">3.1.2<text:tab/></text:span><text:span text:style-name="T7">Waterbelang</text:span></text:p>
      <text:p text:style-name="P40"/>
      <text:p text:style-name="P34"><text:span text:style-name="T7">Toetsingskader</text:span></text:p>
      <text:p text:style-name="P34"><text:span text:style-name="T5">Een omgevingsplan moet rekening houden met de gevolgen voor het beheer van watersystemen. Het Bkl stelt specifieke regels over de onderdelen van het watersysteem in een omgevingsplan. Voor een duiding van de gevolgen voor het beheer van het watersysteem worden de opvattingen van het belaste bestuursorgaan betrokken. Daarbij kan worden gedacht aan (instructie)regels uit de provinciale omgevingsverordening en de waterschapsverordening. Bij de uitvoering van de digitale watertoets komt het naleven van instructieregels aan de orde.</text:span></text:p>
      <text:p text:style-name="P38"/>
      <text:p text:style-name="P34"><text:span text:style-name="T5">Daarnaast bevatten het Bkl rijksregels met betrekking tot: </text:span></text:p>
      <text:p text:style-name="P34"><text:span text:style-name="T5">1.<text:tab/>het voorkomen van belemmeringen voor primaire waterkeringen;</text:span></text:p>
      <text:p text:style-name="P34"><text:span text:style-name="T5">2.<text:tab/>het bouwen binnen kustfundamenten buiten stedelijk gebied;</text:span></text:p>
      <text:p text:style-name="P34"><text:span text:style-name="T5">3.<text:tab/>het ontplooien van activiteiten in en nabij grote rivieren en het IJsselmeergebied.</text:span></text:p>
      <text:p text:style-name="P38"/>
      <text:p text:style-name="P34"><text:span text:style-name="T5">Het is aan het bevoegd gezag om te bepalen hoe andere bestuursorganen bij de besluitvorming en de weging van het waterbelang worden betrokken. Zodoende is de oorspronkelijke watertoets niet langer voorgeschreven en is de gemeente vrij om hier zelf invulling aan te geven. Ten slotte zijn de regels van artikel 5.165 Bkl en paragraaf 22.3.8 uit de bruidsschat van belang met betrekking tot het lozen van (industrieel) afvalwater in het openbaar vuilwaterriool. Gemeenten kunnen voor sommige lozingen specifieke regels stellen. In het algemeen is de specifieke zorgplicht voor milieubelastende activiteiten die in de bruidsschat zijn opgenomen voldoende. Met de bevoegdheid tot het stellen van maatwerkvoorschriften kan de gemeente voor specifieke bedrijven zo nodig aanvullende eisen stellen die passen bij de bedrijfssituatie.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3<text:tab/>Luchtkwaliteit</text:span></text:p>
      <text:p text:style-name="P40"/>
      <text:p text:style-name="P34"><text:span text:style-name="T7">Toetsingskader</text:span></text:p>
      <text:p text:style-name="P34"><text:span text:style-name="T5">De overheid moet rekening houden met de omgevingswaarden in een aandachtsgebied. Dit geldt voor de besluiten die zorgen voor een verhoging van de concentraties binnen een aandachtsgebied. </text:span><text:soft-page-break/><text:span text:style-name="T5">Daarnaast kan het gaan om activiteiten in de buurt van een aandachtsgebied, als de activiteiten zorgen voor een verhoging van de concentraties binnen het nabijgelegen aandachtsgebied.</text:span></text:p>
      <text:p text:style-name="P34"><text:span text:style-name="T5">Dit betekent dat een gemeente een initiatief moet toetsen aan de omgevingswaarden in een nabijgelegen aandachtsgebied. Het gaat dan om een locatie van een initiatief dat zelf buiten het aandachtsgebied ligt. Dit kan nodig zijn bij activiteiten die relatief veel luchtvervuiling veroorzaken en over een grotere afstand effect hebben, zoals extra verkeer of bedrijfsemissies. De vergunningverlener toetst aan de omgevingswaarden, tenzij de activiteit niet in betekenende mate (nibm) bijdraagt aan de stikstofdioxide- (NO</text:span><text:span text:style-name="T30">2</text:span><text:span text:style-name="T5">) of fijnstof- (PM</text:span><text:span text:style-name="T30">10</text:span><text:span text:style-name="T5">) concentraties. Voor vergunningplichtige milieubelastende activiteiten heeft het Rijk beoordelingsregels over emissies naar de lucht en de beoordeling van de luchtkwaliteit opgenomen in het Bkl. De specifieke beoordelingsregels voor lucht gaan over: </text:span></text:p>
      <text:p text:style-name="P34"><text:span text:style-name="T5">-<text:tab/>beoordeling luchtkwaliteit en toetsing aan de rijksomgevingswaarden;</text:span></text:p>
      <text:p text:style-name="P34"><text:span text:style-name="T5">-<text:tab/>ammoniakemissies van veehouderijen;</text:span></text:p>
      <text:p text:style-name="P34"><text:span text:style-name="T5">-<text:tab/>geologische opslag van CO</text:span><text:span text:style-name="T32">2</text:span><text:span text:style-name="T5">;</text:span></text:p>
      <text:p text:style-name="P38"/>
      <text:p text:style-name="P34"><text:span text:style-name="T5">Soms heeft de gemeente in een eerdere fase al getoetst of het omgevingsplan voldoet aan de luchtkwaliteitsregels. Een dergelijke ‘voortoets’ is verplicht als het omgevingsplan in een aandachtsgebied ligt. Bij de daadwerkelijke aanvraag van een omgevingsvergunning moet het bevoegd gezag vervolgens beoordelen of deze aanvraag voldoet aan de luchtkwaliteitseisen.</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4<text:tab/>Geluid door bedrijfsmatige activiteiten</text:span></text:p>
      <text:p text:style-name="P38"/>
      <text:p text:style-name="P34"><text:span text:style-name="T7">Toetsingskader</text:span></text:p>
      <text:p text:style-name="P34"><text:span text:style-name="T5">Met het oog op een evenwichtige toedeling van functies aan locaties zijn er instructieregels van het Rijk over geluid van activiteiten. </text:span></text:p>
      <text:p text:style-name="P34"><text:span text:style-name="T5">Het omgevingsplan of de BOPA moet ervoor zorgen dat het geluid van activiteiten op geluidsgevoelige gebouwen aanvaardbaar is. Hierover moet het omgevingsplan of de BOPA in beginsel regels bevatten. Het gaat om ‘gewoon’ geluid in een stedelijke omgeving, dat wil zeggen de combinatie wonen met (lichte) bedrijvigheid. De benodigde regels over geluid zijn opgenomen in de bruidsschat.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text:soft-page-break/></text:p>
      <text:p text:style-name="P34"><text:span text:style-name="T7">3.1.5<text:tab/>Geluid door wegen, spoorwegen en industrieterreinen</text:span></text:p>
      <text:p text:style-name="P38"/>
      <text:p text:style-name="P34"><text:span text:style-name="T7">Toetsingskader</text:span></text:p>
      <text:p text:style-name="P34"><text:span text:style-name="T5">Veel functies in de fysieke leefomgeving hebben te maken met geluid. De regels over geluid gaan over het beheersen van geluid door wegen, spoorwegen en industrieterreinen en de bescherming van geluidgevoelige gebouwen en andere gebouwen en plekken. Ook zijn direct werkende regels in de bruidsschat opgenomen. Dit zijn de regels voor het bepalen en beoordelen van geluid door een toegelaten activiteit. </text:span></text:p>
      <text:p text:style-name="P38"/>
      <text:p text:style-name="P34"><text:span text:style-name="T5">In de bruidsschat zijn waarden bepaald Daarbij is onderscheid gemaakt in geluid door de volgende activiteiten: </text:span></text:p>
      <text:list xml:id="list162931777883608" text:continue-numbering="true" text:style-name="WWNum13">
        <text:list-item>
          <text:p text:style-name="P26"><text:span text:style-name="T5">activiteiten anders dan door windturbines en windparken en civiele buitenschietbanen, militaire buitenschietbanen en militaire springterreinen; </text:span></text:p>
        </text:list-item>
        <text:list-item>
          <text:p text:style-name="P26"><text:span text:style-name="T5">geluid door windturbines en windparken; </text:span></text:p>
        </text:list-item>
        <text:list-item>
          <text:p text:style-name="P26"><text:span text:style-name="T5">geluid door civiele buitenschietbanen, militaire buitenschietbanen en militaire springterreinen. </text:span></text:p>
        </text:list-item>
      </text:list>
      <text:p text:style-name="P38"/>
      <text:p text:style-name="P34"><text:span text:style-name="T8">Instructieregels </text:span></text:p>
      <text:p text:style-name="P34"><text:span text:style-name="T5">Het Bkl stelt instructieregels die van toepassing zijn op de beheersing van geluid door een weg, spoorweg of industrieterrein. De wetgever maakt daarbij onderscheid tussen geluidbronnen met een geluidproductieplafond als omgevingswaarde (gpp) en bronnen met een basisgeluidemissie (bge). Het bevoegd gezag beoordeelt geluid van deze bronnen bij geluidgevoelige gebouwen. Het Rijk stelt voor een aantal gebouwen specifieke regels, zoals aangewezen geluidgevoelige gebouwen en stiltegebieden. In de aanwijzing van geluidgevoelige gebouwen is de functie (zoals wonen, onderwijs of zorg) bepalend. Voor andere gebouwen of locaties bepaalt de gemeente zelf de mate van bescherming tegen geluid. Dat doet de gemeente vanuit haar taak ‘evenwichtige toedeling van functies aan locaties’.</text:span></text:p>
      <text:p text:style-name="P38"/>
      <text:p text:style-name="P34"><text:span text:style-name="T8">Geluidaandachtsgebied</text:span></text:p>
      <text:p text:style-name="P34"><text:span text:style-name="T5">Rondom een industrieterrein, weg of spoorweg wordt een begrenzing aangebracht. Buiten die grens wordt per definitie voldaan aan geluidsnormen en hoeft het effect van de bron op een geluidgevoelig gebouw niet meer te worden getoetst. Binnen die grens is een toets nodig op aanvaardbaarheid. Deze zone heet onder de Omgevingswet een geluidaandachtsgebied. Het geluidaandachtsgebied is een gebied (locatie) langs een weg of spoorweg of rond een industrieterrein waar het geluid hoger kan zijn dan bepaalde standaardwaarden Lden, zoals bedoeld in onderstaande tabel. </text:span></text:p>
      <text:p text:style-name="P38"/>
      <text:p text:style-name="P34"><text:span text:style-name="T14">Tabel 3.2: Standaardwaarden geluid</text:span></text:p>
      <table:table table:name="Table2" table:style-name="Table2">
        <table:table-column table:style-name="Table2.A"/>
        <table:table-column table:style-name="Table2.B"/>
        <table:table-row table:style-name="Table2.1">
          <table:table-cell table:style-name="Table2.A1" office:value-type="string">
            <text:p text:style-name="P45"><text:span text:style-name="T13">Geluidsbronsoort</text:span></text:p>
          </table:table-cell>
          <table:table-cell table:style-name="Table2.A1" office:value-type="string">
            <text:p text:style-name="P45"><text:span text:style-name="T13">Standaardwaarde</text:span></text:p>
          </table:table-cell>
        </table:table-row>
        <table:table-row table:style-name="Table2.1">
          <table:table-cell table:style-name="Table2.A1" office:value-type="string">
            <text:p text:style-name="P45"><text:span text:style-name="T14">Provinciale wegen</text:span></text:p>
            <text:p text:style-name="P45"><text:span text:style-name="T14">Rijkswegen</text:span></text:p>
          </table:table-cell>
          <table:table-cell table:style-name="Table2.A1" office:value-type="string">
            <text:p text:style-name="P45"><text:span text:style-name="T14">50 L</text:span><text:span text:style-name="T31">den</text:span></text:p>
          </table:table-cell>
        </table:table-row>
        <table:table-row table:style-name="Table2.1">
          <table:table-cell table:style-name="Table2.A1" office:value-type="string">
            <text:p text:style-name="P45"><text:span text:style-name="T14">Gemeentewegen</text:span></text:p>
            <text:p text:style-name="P45"><text:span text:style-name="T14">Waterschapswegen</text:span></text:p>
          </table:table-cell>
          <table:table-cell table:style-name="Table2.A1" office:value-type="string">
            <text:p text:style-name="P45"><text:span text:style-name="T14">53 L</text:span><text:span text:style-name="T31">den</text:span></text:p>
          </table:table-cell>
        </table:table-row>
        <table:table-row table:style-name="Table2.1">
          <table:table-cell table:style-name="Table2.A1" office:value-type="string">
            <text:p text:style-name="P45"><text:span text:style-name="T14">Lokale spoorwegen</text:span></text:p>
            <text:p text:style-name="P45"><text:span text:style-name="T14">Hoofdspoorwegen</text:span></text:p>
          </table:table-cell>
          <table:table-cell table:style-name="Table2.A1" office:value-type="string">
            <text:p text:style-name="P45"><text:span text:style-name="T14">55 L</text:span><text:span text:style-name="T31">den</text:span></text:p>
          </table:table-cell>
        </table:table-row>
        <text:soft-page-break/>
        <table:table-row table:style-name="Table2.5">
          <table:table-cell table:style-name="Table2.A1" table:number-rows-spanned="2" office:value-type="string">
            <text:p text:style-name="P45"><text:span text:style-name="T14">Industrieterreinen</text:span></text:p>
          </table:table-cell>
          <table:table-cell table:style-name="Table2.A1" office:value-type="string">
            <text:p text:style-name="P45"><text:span text:style-name="T14">50 L</text:span><text:span text:style-name="T31">den</text:span></text:p>
          </table:table-cell>
        </table:table-row>
        <table:table-row table:style-name="Table2.5">
          <table:covered-table-cell/>
          <table:table-cell table:style-name="Table2.A1" office:value-type="string">
            <text:p text:style-name="P45"><text:span text:style-name="T14">40 L</text:span><text:span text:style-name="T31">night</text:span></text:p>
          </table:table-cell>
        </table:table-row>
      </table:table>
      <text:p text:style-name="P38"/>
      <text:p text:style-name="P34"><text:span text:style-name="T5">De ligging van het geluidaandachtsgebied wordt bepaald door de geluidsbelasting vanwege de desbetreffende bron. Hoe die geluidbelasting moet worden bepaald, is voorgeschreven in het Bkl en in de Omgevingsregeling. De instructieregels voor het omgevingsplan hebben betrekking op het geluidaandachtsgebied van: </text:span></text:p>
      <text:list xml:id="list5753646907971213140" text:style-name="WWNum15">
        <text:list-item>
          <text:p text:style-name="P27"><text:span text:style-name="T5">wegen, spoorwegen en industrieterreinen met geluidproductieplafonds; </text:span></text:p>
        </text:list-item>
        <text:list-item>
          <text:p text:style-name="P27"><text:span text:style-name="T5">lokale spoorwegen zonder geluidproductieplafonds; en </text:span></text:p>
        </text:list-item>
        <text:list-item>
          <text:p text:style-name="P27"><text:span text:style-name="T5">verharde gemeentewegen en waterschapswegen zonder geluidproductieplafonds, niet zijnde een erf in de zin van het Regelement verkeersregels en verkeerstekens 1990, met een verkeersintensiteit van meer dan 1.000 motorvoertuigen per etmaal als kalenderjaar-gemiddelde.</text:span></text:p>
        </text:list-item>
      </text:list>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6<text:tab/>Trillingen</text:span></text:p>
      <text:p text:style-name="P38"/>
      <text:p text:style-name="P34"><text:span text:style-name="T7">Toetsingskader</text:span></text:p>
      <text:p text:style-name="P34"><text:span text:style-name="T5">Bij het wijzigen of afwijken van een omgevingsplan moet rekening worden gehouden met trillingen door activiteiten in trillingsgevoelige ruimten van trillingsgevoelige gebouwen.</text:span></text:p>
      <text:p text:style-name="P34"><text:span text:style-name="T5">Een ruimtelijk besluit voorziet erin dat trillingen door een activiteit in trillinggevoelige ruimten van trillinggevoelige gebouwen aanvaardbaar zijn. Om te kijken of onderzoek naar trillingshinder noodzakelijk is, wordt aangesloten bij de Handreiking Nieuwbouw en Spoortrilling.</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7<text:tab/>Bodem</text:span></text:p>
      <text:p text:style-name="P38"/>
      <text:p text:style-name="P34"><text:span text:style-name="T7">Toetsingskader</text:span></text:p>
      <text:p text:style-name="P34"><text:span text:style-name="T5">Waarden voor de toelaatbare kwaliteit van de bodem voor het bouwen van een bodemgevoelig gebouw op een bodemgevoelige locatie worden opgenomen in het definitieve omgevingsplan. Deze waarden kunnen per gebied of per gebruiksfunctie verschillen. Bij een overschrijding van een vastgestelde waarde) is het bouwen van een bodemgevoelig gebouw alleen toegelaten als de in het </text:span><text:soft-page-break/><text:span text:style-name="T5">omgevingsplan voorgeschreven sanerende of andere beschermende maatregelen worden getroffen. Daarnaast zijn er specifieke regels over bodem opgenomen in het Aanvullingsbesluit Bodem en de activiteiten zijn opgenomen in het Besluit activiteiten leefomgeving: </text:span></text:p>
      <text:list xml:id="list162932650072660" text:continue-list="list162931777883608" text:style-name="WWNum13">
        <text:list-item>
          <text:p text:style-name="P26"><text:span text:style-name="T5">Regels over nazorg van de bodem na saneren op grond van het Besluit activiteiten leefomgeving, het omgevingsplan, een omgevingsvergunning of een maatwerkvoorschrift. </text:span></text:p>
        </text:list-item>
        <text:list-item>
          <text:p text:style-name="P26"><text:span text:style-name="T5">Regels over graven in de bodem. </text:span></text:p>
        </text:list-item>
        <text:list-item>
          <text:p text:style-name="P26"><text:span text:style-name="T5">Regels over activiteiten op een locatie met historische bodemverontreiniging zonder onaanvaardbaar risico. </text:span></text:p>
        </text:list-item>
        <text:list-item>
          <text:p text:style-name="P26"><text:span text:style-name="T5">Maatwerkregels over het saneren van de bodem. <text:s/></text:span></text:p>
        </text:list-item>
      </text:list>
      <text:p text:style-name="P38"/>
      <text:p text:style-name="P34"><text:span text:style-name="T5">Bij wijzigingen van activiteiten geldt dat de bodem geschikt moet zijn voor het beoogde gebruik. Dit kan betekenen dat een onderzoek moet worden verricht naar de bodem- en grondwaterkwaliteit.</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8<text:tab/>Geur</text:span></text:p>
      <text:p text:style-name="P38"/>
      <text:p text:style-name="P34"><text:span text:style-name="T7">Toetsingskader</text:span></text:p>
      <text:p text:style-name="P34"><text:span text:style-name="T5">Met het oog op een evenwichtige toedeling van functies aan locaties zijn er instructieregels van het Rijk over geur. Deze instructieregels van het Bkl voor geur zijn gericht op aangewezen geurgevoelige gebouwen. In de aanwijzing van geurgevoelige gebouwen is de functie bepalend. Hierbij kan worden gedacht aan wonen, onderwijs of zorg. Voor overige gebouwen of locaties bepaalt de gemeente zelf de mate van geurbescherming.</text:span></text:p>
      <text:p text:style-name="P38"/>
      <text:p text:style-name="P34"><text:span text:style-name="T5">Alleen voor geur van veehouderijen en van rioolwaterzuivering bevat het Bkl specifieke instructies. Verder zijn er nog regels over geur opgenomen in de bruidsschat, die gelden voor de volgende activiteiten:</text:span></text:p>
      <text:list xml:id="list162932664382034" text:continue-numbering="true" text:style-name="WWNum13">
        <text:list-item>
          <text:p text:style-name="P26"><text:span text:style-name="T5">geur door het houden van landbouwhuisdieren en paarden en pony’s voor het berijden in een dierenverblijf;</text:span></text:p>
        </text:list-item>
        <text:list-item>
          <text:p text:style-name="P26"><text:span text:style-name="T5">geur door het houden van fokteven van nertsen;</text:span></text:p>
        </text:list-item>
        <text:list-item>
          <text:p text:style-name="P26"><text:span text:style-name="T5">geur door andere agrarische activiteiten, zoals het opslaan van vaste mest, champost of dikke fractie en het composteren of opslaan van groenafval; </text:span></text:p>
        </text:list-item>
        <text:list-item>
          <text:p text:style-name="P26"><text:span text:style-name="T5">geur door het exploiteren van zuiveringstechnische werken; </text:span></text:p>
        </text:list-item>
      </text:list>
      <text:p text:style-name="P38"/>
      <text:p text:style-name="P34"><text:span text:style-name="T5">Voor andere activiteiten bepaalt het Bkl dat een ruimtelijk besluit ervoor moet zorgen dat de geur door een activiteit op geurgevoelige gebouwen aanvaardbaar is. Hieraan zijn geen specifieke regels gekoppeld.</text:span></text:p>
      <text:p text:style-name="P38"/>
      <text:p text:style-name="P34"><text:soft-page-break/><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8"/>
      <text:p text:style-name="P34"><text:span text:style-name="T7">3.1.9<text:tab/>Ladder voor duurzame verstedelijking</text:span></text:p>
      <text:p text:style-name="P38"/>
      <text:p text:style-name="P34"><text:span text:style-name="T7">Toetsingskader</text:span></text:p>
      <text:p text:style-name="P34"><text:span text:style-name="T5">Het Bkl houdt rekening met de behoefte aan stedelijke ontwikkeling met het oog op het belang van zorgvuldig ruimtegebruik en het tegengaan van leegstand. </text:span></text:p>
      <text:p text:style-name="P34"><text:span text:style-name="T5">Onder een stedelijke ontwikkeling wordt verstaan de ontwikkeling of uitbreiding van een bedrijventerrein, een zeehaventerrein, een woningbouwlocatie, kantoren, een detailhandelvoorziening of een andere stedelijke voorziening en die voldoende substantieel is. Er wordt onderscheid gemaakt tussen ontwikkelingen in en buiten stedelijk gebied, dan wel buiten het stedelijk groen aan de rand van de bebouwing van stedelijk gebied. Deze instructieregel geldt ook voor een omgevingsvergunning buitenplanse omgevingsplanactiviteit. </text:span></text:p>
      <text:p text:style-name="P38"/>
      <text:p text:style-name="P34"><text:span text:style-name="T5">Bij het bepalen óf en hoe de Ladder moet worden toegepast, zijn de volgende aspecten van belang:</text:span></text:p>
      <text:p text:style-name="P53"><text:span text:style-name="T5">1.<text:tab/>Is er sprake van een stedelijke ontwikkeling? </text:span></text:p>
      <text:p text:style-name="P53"><text:span text:style-name="T5">2.<text:tab/>Is de stedelijke ontwikkeling nieuw? </text:span></text:p>
      <text:p text:style-name="P53"><text:span text:style-name="T5">3.<text:tab/>Wat is het ruimtelijk verzorgingsgebied? </text:span></text:p>
      <text:p text:style-name="P53"><text:span text:style-name="T5">4.<text:tab/>Is er behoefte aan de voorgenomen ontwikkeling? </text:span></text:p>
      <text:p text:style-name="P53"><text:span text:style-name="T5">5.<text:tab/>Ligt de ontwikkeling in bestaand stedelijk gebied?</text:span></text:p>
      <text:p text:style-name="P38"/>
      <text:p text:style-name="P34"><text:bookmark-start text:name="_Hlk157600532"/><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text:bookmark-end text:name="_Hlk157600532"/></text:p>
      <text:p text:style-name="P38"/>
      <text:p text:style-name="P34"><text:span text:style-name="T7">3.1.10<text:tab/>Cultureel erfgoed, landschappelijke en stedenbouwkundige waarden</text:span></text:p>
      <text:p text:style-name="P38"/>
      <text:p text:style-name="P34"><text:span text:style-name="T7">Toetsingskader</text:span></text:p>
      <text:p text:style-name="P34"><text:span text:style-name="T5">De essentie van het Europees beleid is dat voorafgaand aan de uitvoering van plannen en projecten onderzoek moet worden gedaan naar de aanwezigheid van waarden en daar in de ontwikkeling van plannen en projecten zoveel mogelijk rekening mee te houden. De essentie van deze wetgeving is behoud van archeologische resten zoveel mogelijk in de bodem en de bescherming van het cultureel erfgoed en landschap. In het Bkl zijn een aantal beginselen geformuleerd wat aanzien van de </text:span><text:soft-page-break/><text:span text:style-name="T5">bescherming betreft. Deze beginselen richten zich op de omgang met monumenten die op grond van het omgevingsplan zijn beschermd, archeologische monumenten, (voorbeschermde) rijksmonumenten, beschermde stads- en dorpsgezichten en beschermde cultuurlandschappen. Daarnaast zijn in het Bkl regels gesteld voor de beoordeling van rijksmonumentenactiviteit en het verplaatsen van gebouwde monumenten.</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1<text:tab/>Bevorderen van de toegankelijkheid van de openbare buitenruimte voor personen</text:span></text:p>
      <text:p text:style-name="P38"/>
      <text:p text:style-name="P34"><text:span text:style-name="T7">Toetsingskader</text:span></text:p>
      <text:p text:style-name="P34"><text:span text:style-name="T5">Het Bkl bevat regels voor nieuwe ontwikkelingen met gevolgen voor de inrichting van de openbare buitenruimte en het belang van het bevorderen van de toegankelijkheid van die openbare buitenruimte voor personen met een functiebeperking.</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2 Overige instructieregels Bkl</text:span></text:p>
      <text:p text:style-name="P38"/>
      <text:p text:style-name="P48"><text:span text:style-name="T24">Instructie voor externe bureaus</text:span></text:p>
      <text:p text:style-name="P48"><text:span text:style-name="T26">Onderstaande instructieregels zijn project- en/of locatiegebonden. Beoordeel of deze op het project van toepassing zijn. Neem op de plaats van ‘motivering’ een beknopte motivering op. </text:span></text:p>
      <text:p text:style-name="P48"><text:span text:style-name="T26">Indien sprake is van een kleine afwijking van het omgevingsplan (en het betreffende thema daardoor niet relevant is) kan bij het kopje ‘Motivering’ worden volstaan met een verwijzing naar de beschrijving van de planopzet in paragraaf 2.2.</text:span></text:p>
      <text:p text:style-name="P38"/>
      <table:table table:name="Table3" table:style-name="Table3">
        <table:table-column table:style-name="Table3.A"/>
        <table:table-column table:style-name="Table3.B"/>
        <table:table-row table:style-name="Table3.1">
          <table:table-cell table:style-name="Table3.A1" office:value-type="string">
            <text:p text:style-name="P35"><text:span text:style-name="T33">Instructieregel</text:span></text:p>
          </table:table-cell>
          <table:table-cell table:style-name="Table3.B1" office:value-type="string">
            <text:p text:style-name="P35"><text:span text:style-name="T34">Paragraaf Bkl</text:span></text:p>
          </table:table-cell>
        </table:table-row>
        <table:table-row table:style-name="Table3.1">
          <table:table-cell table:style-name="Table3.A2" office:value-type="string">
            <text:p text:style-name="P35"><text:span text:style-name="T15">Slagschaduw van windturbines </text:span></text:p>
          </table:table-cell>
          <table:table-cell table:style-name="Table3.B2" office:value-type="string">
            <text:p text:style-name="P35"><text:a xlink:type="simple" xlink:href="https://wetten.overheid.nl/jci1.3:c:BWBR0041313&amp;hoofdstuk=5&amp;afdeling=5.1&amp;paragraaf=5.1.4&amp;sub-paragraaf=5.1.4.4a&amp;z=2024-01-01&amp;g=2024-01-01">5.1.4.4a</text:a><text:span text:style-name="T15"> </text:span></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4" office:value-type="string">
            <text:p text:style-name="P35"><text:span text:style-name="T15">Landsverdediging </text:span></text:p>
          </table:table-cell>
          <table:table-cell table:style-name="Table3.B4" office:value-type="string">
            <text:p text:style-name="P35"><text:a xlink:type="simple" xlink:href="https://wetten.overheid.nl/jci1.3:c:BWBR0041313&amp;hoofdstuk=5&amp;afdeling=5.1&amp;paragraaf=5.1.7&amp;sub-paragraaf=5.1.7.2&amp;z=2024-01-01&amp;g=2024-01-01">5.1.7.2</text:a><text:span text:style-name="T15"> </text:span></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6" office:value-type="string">
            <text:p text:style-name="P35"><text:span text:style-name="T15">Rijksvaarwegen </text:span></text:p>
          </table:table-cell>
          <table:table-cell table:style-name="Table3.B6" office:value-type="string">
            <text:p text:style-name="P35"><text:a xlink:type="simple" xlink:href="https://wetten.overheid.nl/jci1.3:c:BWBR0041313&amp;hoofdstuk=5&amp;afdeling=5.1&amp;paragraaf=5.1.7&amp;sub-paragraaf=5.1.7.4&amp;z=2024-01-01&amp;g=2024-01-01">5.1.7.4</text:a><text:span text:style-name="T15"> </text:span></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8" office:value-type="string">
            <text:p text:style-name="P35"><text:span text:style-name="T15">Landelijke fiets- en wandelroutes </text:span></text:p>
          </table:table-cell>
          <table:table-cell table:style-name="Table3.B8" office:value-type="string">
            <text:p text:style-name="P35"><text:a xlink:type="simple" xlink:href="https://wetten.overheid.nl/jci1.3:c:BWBR0041313&amp;hoofdstuk=5&amp;afdeling=5.1&amp;paragraaf=5.1.7&amp;sub-paragraaf=5.1.7.6&amp;z=2024-01-01&amp;g=2024-01-01"><text:span text:style-name="T15">5.1.7.6</text:span></text:a></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0">
          <table:table-cell table:style-name="Table3.A10" office:value-type="string">
            <text:p text:style-name="P35"><text:span text:style-name="T15">Hyperscale datacenters</text:span></text:p>
          </table:table-cell>
          <table:table-cell table:style-name="Table3.B10" office:value-type="string">
            <text:p text:style-name="P35"><text:a xlink:type="simple" xlink:href="https://wetten.overheid.nl/jci1.3:c:BWBR0041313&amp;hoofdstuk=5&amp;afdeling=5.1&amp;paragraaf=5.1.7&amp;sub-paragraaf=5.1.7.7&amp;z=2024-01-01&amp;g=2024-01-01"><text:span text:style-name="T15">5.1.7.7</text:span></text:a></text:p>
          </table:table-cell>
        </table:table-row>
        <table:table-row table:style-name="Table3.10">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12" office:value-type="string">
            <text:p text:style-name="P35"><text:span text:style-name="T15">Voorkomen belemmeringen hoofdspoorweginfrastructuur en rijkswegen </text:span></text:p>
          </table:table-cell>
          <table:table-cell table:style-name="Table3.B12" office:value-type="string">
            <text:p text:style-name="P35"><text:a xlink:type="simple" xlink:href="https://wetten.overheid.nl/jci1.3:c:BWBR0041313&amp;hoofdstuk=5&amp;afdeling=5.2&amp;artikel=5.163&amp;z=2024-01-01&amp;g=2024-01-01">5.163</text:a><text:span text:style-name="T15"> </text:span></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14" office:value-type="string">
            <text:p text:style-name="P35"><text:span text:style-name="T15">Lozen industrieel afvalwater in openbaar vuilwaterriool </text:span></text:p>
          </table:table-cell>
          <table:table-cell table:style-name="Table3.B14" office:value-type="string">
            <text:p text:style-name="P35"><text:a xlink:type="simple" xlink:href="https://wetten.overheid.nl/jci1.3:c:BWBR0041313&amp;hoofdstuk=5&amp;afdeling=5.2&amp;artikel=5.165&amp;z=2024-01-01&amp;g=2024-01-01">5.165</text:a><text:span text:style-name="T15"> </text:span></text:p>
          </table:table-cell>
        </table:table-row>
        <text:soft-page-break/>
        <table:table-row table:style-name="Table3.1">
          <table:table-cell table:style-name="Table3.A3" table:number-columns-spanned="2" office:value-type="string">
            <text:p text:style-name="P35"><text:span text:style-name="T17">Motivering</text:span></text:p>
          </table:table-cell>
          <table:covered-table-cell/>
        </table:table-row>
        <table:table-row table:style-name="Table3.1">
          <table:table-cell table:style-name="Table3.A16" office:value-type="string">
            <text:p text:style-name="P35"><text:span text:style-name="T15">Bebouwingscontour houtkap <text:s/></text:span></text:p>
          </table:table-cell>
          <table:table-cell table:style-name="Table3.B16" office:value-type="string">
            <text:p text:style-name="P35"><text:a xlink:type="simple" xlink:href="https://wetten.overheid.nl/jci1.3:c:BWBR0041313&amp;hoofdstuk=5&amp;afdeling=5.2&amp;artikel=5.165b&amp;z=2024-01-01&amp;g=2024-01-01">5.165b</text:a><text:span text:style-name="T15"> </text:span></text:p>
          </table:table-cell>
        </table:table-row>
        <table:table-row table:style-name="Table3.1">
          <table:table-cell table:style-name="Table3.A3" table:number-columns-spanned="2" office:value-type="string">
            <text:p text:style-name="P35"><text:span text:style-name="T17">Motivering</text:span></text:p>
          </table:table-cell>
          <table:covered-table-cell/>
        </table:table-row>
      </table:table>
      <text:p text:style-name="P38"/>
      <text:p text:style-name="P34"><text:span text:style-name="T7">3.1.13<text:tab/>Verkeer en parkeren</text:span></text:p>
      <text:p text:style-name="P38"/>
      <text:p text:style-name="P34"><text:span text:style-name="T7">Toetsingskader</text:span></text:p>
      <text:p text:style-name="P34"><text:span text:style-name="T5">Primair is verkeersveiligheid geregeld in de weg- en verkeerswetgeving. Deze regelgeving maakt geen deel uit van de Omgevingswet. De richtlijnen vanuit het CROW zijn met de inwerkingtreding van de Omgevingswet blijven bestaan. De gemeente beschikt niet over een Omgevingsvisie of parkeerbeleid.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4<text:tab/>Duurzaamheid en gezondheid</text:span></text:p>
      <text:p text:style-name="P38"/>
      <text:p text:style-name="P34"><text:span text:style-name="T7">Toetsingskader</text:span></text:p>
      <text:p text:style-name="P34"><text:span text:style-name="T5">De bruidsschat kent een artikel over energiebetreffende maatregelen. Hieraan moet worden</text:span> <text:span text:style-name="T5">voldaan.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5<text:tab/>Milieubelastende activiteiten</text:span></text:p>
      <text:p text:style-name="P38"/>
      <text:p text:style-name="P34"><text:span text:style-name="T7">Toetsingskader</text:span></text:p>
      <text:p text:style-name="P34"><text:span text:style-name="T5">Een milieubelastende activiteit is een activiteit die nadelige gevolgen kan veroorzaken voor het milieu. Het Rijk stelt via het Bkl rijksregels op voor milieubelastende activiteiten. Waar dit niet geregeld is door het Rijk, kunnen decentrale overheden aanvullende regels stellen in een omgevingsplan.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6<text:tab/>Natuur</text:span></text:p>
      <text:p text:style-name="P38"><text:soft-page-break/></text:p>
      <text:p text:style-name="P34"><text:span text:style-name="T7">Toetsingskader</text:span></text:p>
      <text:p text:style-name="P34"><text:span text:style-name="T5">Ter bescherming van de natuur zijn in het Bkl diverse regels opgenomen. Het gaat hierbij in de eerste plaats om regels voor de gebiedsbescherming van aangewezen Natura 2000-gebieden, regels voor de soortenbescherming van te beschermen planten diersoorten (waaronder vogels) en regels ter bescherming van houtopstanden. Het gebieds- en soortenbeschermingsregime vloeit voor een belangrijk deel voort uit twee Europese richtlijnen, te weten de Vogelrichtlijn en de Habitatrichtlijn.</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38"/>
      <text:p text:style-name="P34"><text:span text:style-name="T7">3.1.17<text:tab/>M.e.r.</text:span></text:p>
      <text:p text:style-name="P38"/>
      <text:p text:style-name="P34"><text:span text:style-name="T7">Toetsingskader</text:span></text:p>
      <text:p text:style-name="P34"><text:span text:style-name="T5">Onderdeel van de motivering van een BOPA-aanvraag, is een toets aan de regels over een milieueffectrapportage. Of een besluit over een project-m.e.r.-plichtig of m.e.r.-beoordelingsplichtig is, kan worden afgeleid uit bijlage V bij het Omgevingsbesluit, in samenhang met de artikelen 11.6 en 11.8 van het Omgevingsbesluit. </text:span></text:p>
      <text:p text:style-name="P38"/>
      <text:p text:style-name="P34"><text:span text:style-name="T7">Onderzoek en motivering</text:span></text:p>
      <text:p text:style-name="P34"><text:span text:style-name="T5">PM</text:span></text:p>
      <text:p text:style-name="P38"/>
      <text:p text:style-name="P34"><text:span text:style-name="T7">Conclusie</text:span></text:p>
      <text:p text:style-name="P34"><text:span text:style-name="T5">PM</text:span></text:p>
      <text:p text:style-name="P55"/>
      <text:p text:style-name="P55"/>
      <text:p text:style-name="P55"/>
      <text:p text:style-name="P55"/>
      <text:p text:style-name="P55"/>
      <text:list xml:id="list162932443660847" text:continue-list="list162930711801435" text:style-name="WWNum18">
        <text:list-item>
          <text:list>
            <text:list-item>
              <text:h text:style-name="P16" text:outline-level="2"><text:bookmark-start text:name="_Toc159337517"/><text:span text:style-name="T20">Provincie</text:span><text:bookmark-end text:name="_Toc159337517"/></text:h>
            </text:list-item>
          </text:list>
        </text:list-item>
      </text:list>
      <text:p text:style-name="P34"><text:span text:style-name="T4">Deze paragraaf geeft overzichtelijk weer welke regels van de provincie relevant zijn. </text:span></text:p>
      <text:p text:style-name="P37"/>
      <text:p text:style-name="P48"><text:span text:style-name="T23">Instructie voor externe bureaus</text:span></text:p>
      <text:p text:style-name="P48"><text:span text:style-name="T25">Let op: de instructieregels verschillen qua gewicht. Zo zijn er regels die ‘moeten worden betrokken’ bij de motivering. Andere instructieregels daarentegen verplichten tot het stellen van regels. Neem telkens in de rij onder het thema een beknopte motivering op. </text:span></text:p>
      <text:p text:style-name="P48"><text:span text:style-name="T26">Indien sprake is van een kleine afwijking van het omgevingsplan (en het betreffende thema daardoor niet relevant is) kan bij het kopje ‘Motivering’ worden volstaan met een verwijzing naar de beschrijving van de planopzet in paragraaf 2.2.</text:span></text:p>
      <text:p text:style-name="P37"/>
      <text:p text:style-name="P34"><text:soft-page-break/><text:span text:style-name="T16">Tabel 3.3 – Overzicht relevante regels provinci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text:bookmark-start text:name="_Hlk147915727"/><text:span text:style-name="T12">Thema </text:span></text:p>
          </table:table-cell>
          <table:table-cell table:style-name="Table4.B1" office:value-type="string">
            <text:p text:style-name="P35"><text:span text:style-name="T12">Artikel POV</text:span></text:p>
          </table:table-cell>
          <table:table-cell table:style-name="Table4.B1" office:value-type="string">
            <text:p text:style-name="P35"><text:span text:style-name="T12">Relevant? </text:span></text:p>
          </table:table-cell>
        </table:table-row>
        <table:table-row table:style-name="Table4.2">
          <table:table-cell table:style-name="Table4.A2" table:number-columns-spanned="3" office:value-type="string">
            <text:p text:style-name="P35"><text:span text:style-name="T12">Kernkwaliteiten</text:span></text:p>
          </table:table-cell>
          <table:covered-table-cell/>
          <table:covered-table-cell/>
        </table:table-row>
        <table:table-row table:style-name="Table4.2">
          <table:table-cell table:style-name="Table4.A3" office:value-type="string">
            <text:p text:style-name="P35"><text:span text:style-name="T15">Landschap</text:span></text:p>
          </table:table-cell>
          <table:table-cell table:style-name="Table4.B3" office:value-type="string">
            <text:p text:style-name="P35"><text:a xlink:type="simple" xlink:href="https://lokaleregelgeving.overheid.nl/CVDR705506/3#chp_3__title_3.1__art_3.1"><text:span text:style-name="T15">3.1</text:span></text:a></text:p>
          </table:table-cell>
          <table:table-cell table:style-name="Table4.C3"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5" office:value-type="string">
            <text:p text:style-name="P35"><text:span text:style-name="T15">Cultuurhistorie</text:span></text:p>
          </table:table-cell>
          <table:table-cell table:style-name="Table4.B5" office:value-type="string">
            <text:p text:style-name="P35"><text:a xlink:type="simple" xlink:href="https://lokaleregelgeving.overheid.nl/CVDR705506/3#chp_3__title_3.1__art_3.2"><text:span text:style-name="T15">3.2</text:span></text:a></text:p>
          </table:table-cell>
          <table:table-cell table:style-name="Table4.C5"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7" office:value-type="string">
            <text:p text:style-name="P35"><text:span text:style-name="T15">Archeologie</text:span></text:p>
          </table:table-cell>
          <table:table-cell table:style-name="Table4.B7" office:value-type="string">
            <text:p text:style-name="P35"><text:a xlink:type="simple" xlink:href="https://lokaleregelgeving.overheid.nl/CVDR705506/3#chp_3__title_3.1__art_3.3"><text:span text:style-name="T15">3.3</text:span></text:a></text:p>
          </table:table-cell>
          <table:table-cell table:style-name="Table4.C7"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9" office:value-type="string">
            <text:p text:style-name="P35"><text:span text:style-name="T15">Aardkundige waarden</text:span></text:p>
          </table:table-cell>
          <table:table-cell table:style-name="Table4.B9" office:value-type="string">
            <text:p text:style-name="P35"><text:a xlink:type="simple" xlink:href="https://lokaleregelgeving.overheid.nl/CVDR705506/3#chp_3__title_3.1__art_3.4"><text:span text:style-name="T15">3.4</text:span></text:a></text:p>
          </table:table-cell>
          <table:table-cell table:style-name="Table4.C9"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11" office:value-type="string">
            <text:p text:style-name="P35"><text:bookmark-end text:name="_Hlk147915727"/><text:span text:style-name="T15">Stilte</text:span></text:p>
          </table:table-cell>
          <table:table-cell table:style-name="Table4.B11" office:value-type="string">
            <text:p text:style-name="P35"><text:a xlink:type="simple" xlink:href="https://lokaleregelgeving.overheid.nl/CVDR705506/3#chp_3__title_3.1__art_3.5"><text:span text:style-name="T15">3.5</text:span></text:a></text:p>
          </table:table-cell>
          <table:table-cell table:style-name="Table4.C11"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13" office:value-type="string">
            <text:p text:style-name="P35"><text:span text:style-name="T15">Natuur</text:span></text:p>
          </table:table-cell>
          <table:table-cell table:style-name="Table4.B13" office:value-type="string">
            <text:p text:style-name="P35"><text:a xlink:type="simple" xlink:href="https://lokaleregelgeving.overheid.nl/CVDR705506/3#chp_3__title_3.1__art_3.6"><text:span text:style-name="T15">3.6</text:span></text:a></text:p>
          </table:table-cell>
          <table:table-cell table:style-name="Table4.C13"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15" table:number-columns-spanned="3" office:value-type="string">
            <text:p text:style-name="P35"><text:span text:style-name="T12">Bruisend Drenthe</text:span></text:p>
          </table:table-cell>
          <table:covered-table-cell/>
          <table:covered-table-cell/>
        </table:table-row>
        <table:table-row table:style-name="Table4.2">
          <table:table-cell table:style-name="Table4.A16" office:value-type="string">
            <text:p text:style-name="P35"><text:span text:style-name="T15">Basisbepaling bruisend Drenthe</text:span></text:p>
          </table:table-cell>
          <table:table-cell table:style-name="Table4.B16" office:value-type="string">
            <text:p text:style-name="P35"><text:a xlink:type="simple" xlink:href="https://lokaleregelgeving.overheid.nl/CVDR705506/3#chp_3__title_3.2__art_3.8"><text:span text:style-name="T15">3.8</text:span></text:a></text:p>
          </table:table-cell>
          <table:table-cell table:style-name="Table4.C1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18">
          <table:table-cell table:style-name="Table4.A18" office:value-type="string">
            <text:p text:style-name="P35"><text:span text:style-name="T15">Ondergrond</text:span></text:p>
          </table:table-cell>
          <table:table-cell table:style-name="Table4.B18" office:value-type="string">
            <text:p text:style-name="P35"><text:a xlink:type="simple" xlink:href="https://lokaleregelgeving.overheid.nl/CVDR705506/3#chp_3__title_3.2__art_3.9"><text:span text:style-name="T15">3.9</text:span></text:a></text:p>
          </table:table-cell>
          <table:table-cell table:style-name="Table4.C1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20" office:value-type="string">
            <text:p text:style-name="P35"><text:span text:style-name="T15">Agrarische bedrijvigheid</text:span></text:p>
          </table:table-cell>
          <table:table-cell table:style-name="Table4.B20" office:value-type="string">
            <text:p text:style-name="P35"><text:a xlink:type="simple" xlink:href="https://lokaleregelgeving.overheid.nl/CVDR705506/3#chp_3__title_3.2__art_3.10"><text:span text:style-name="T15">3.10</text:span></text:a></text:p>
          </table:table-cell>
          <table:table-cell table:style-name="Table4.C20"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22" office:value-type="string">
            <text:p text:style-name="P35"><text:span text:style-name="T15">Grondgebonden agrarisch bedrijf</text:span></text:p>
          </table:table-cell>
          <table:table-cell table:style-name="Table4.B22" office:value-type="string">
            <text:p text:style-name="P35"><text:a xlink:type="simple" xlink:href="https://lokaleregelgeving.overheid.nl/CVDR705506/3#chp_3__title_3.2__art_3.11"><text:span text:style-name="T15">3.11</text:span></text:a></text:p>
          </table:table-cell>
          <table:table-cell table:style-name="Table4.C22"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24" office:value-type="string">
            <text:p text:style-name="P35"><text:span text:style-name="T15">Intensieve veehouderij</text:span></text:p>
          </table:table-cell>
          <table:table-cell table:style-name="Table4.B24" office:value-type="string">
            <text:p text:style-name="P35"><text:a xlink:type="simple" xlink:href="https://lokaleregelgeving.overheid.nl/CVDR705506/3#chp_3__title_3.2__art_3.12"><text:span text:style-name="T15">3.12</text:span></text:a></text:p>
          </table:table-cell>
          <table:table-cell table:style-name="Table4.C24"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26" office:value-type="string">
            <text:p text:style-name="P35"><text:span text:style-name="T15">Geitenhouderij en gezondheid</text:span></text:p>
          </table:table-cell>
          <table:table-cell table:style-name="Table4.B26" office:value-type="string">
            <text:p text:style-name="P35"><text:a xlink:type="simple" xlink:href="https://lokaleregelgeving.overheid.nl/CVDR705506/3#chp_3__title_3.2__art_3.12a"><text:span text:style-name="T15">3.12a</text:span></text:a></text:p>
          </table:table-cell>
          <table:table-cell table:style-name="Table4.C2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28" office:value-type="string">
            <text:p text:style-name="P35"><text:span text:style-name="T15">Verplaatsing en sanering</text:span></text:p>
          </table:table-cell>
          <table:table-cell table:style-name="Table4.B28" office:value-type="string">
            <text:p text:style-name="P35"><text:a xlink:type="simple" xlink:href="https://lokaleregelgeving.overheid.nl/CVDR705506/3#chp_3__title_3.2__art_3.13"><text:span text:style-name="T15">3.13</text:span></text:a></text:p>
          </table:table-cell>
          <table:table-cell table:style-name="Table4.C2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30" office:value-type="string">
            <text:p text:style-name="P35"><text:span text:style-name="T15">Overige agrarische activiteiten</text:span></text:p>
          </table:table-cell>
          <table:table-cell table:style-name="Table4.B30" office:value-type="string">
            <text:p text:style-name="P35"><text:a xlink:type="simple" xlink:href="https://lokaleregelgeving.overheid.nl/CVDR705506/3#chp_3__title_3.2__art_3.14"><text:span text:style-name="T15">3.14</text:span></text:a></text:p>
          </table:table-cell>
          <table:table-cell table:style-name="Table4.C30"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32" office:value-type="string">
            <text:p text:style-name="P35"><text:span text:style-name="T15">Ruimte-voor-ruimte regeling</text:span></text:p>
          </table:table-cell>
          <table:table-cell table:style-name="Table4.B32" office:value-type="string">
            <text:p text:style-name="P35"><text:a xlink:type="simple" xlink:href="https://lokaleregelgeving.overheid.nl/CVDR705506/3#chp_3__title_3.2__art_3.15"><text:span text:style-name="T15">3.15</text:span></text:a></text:p>
          </table:table-cell>
          <table:table-cell table:style-name="Table4.C32"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34" office:value-type="string">
            <text:p text:style-name="P35"><text:span text:style-name="T15">Woningbouw</text:span></text:p>
          </table:table-cell>
          <table:table-cell table:style-name="Table4.B34" office:value-type="string">
            <text:p text:style-name="P35"><text:a xlink:type="simple" xlink:href="https://lokaleregelgeving.overheid.nl/CVDR705506/3#chp_3__title_3.2__art_3.16"><text:span text:style-name="T15">3.16</text:span></text:a></text:p>
          </table:table-cell>
          <table:table-cell table:style-name="Table4.C34"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36" office:value-type="string">
            <text:p text:style-name="P35"><text:span text:style-name="T15">Regionale werklocaties</text:span></text:p>
          </table:table-cell>
          <table:table-cell table:style-name="Table4.B36" office:value-type="string">
            <text:p text:style-name="P35"><text:a xlink:type="simple" xlink:href="https://lokaleregelgeving.overheid.nl/CVDR705506/3#chp_3__title_3.2__art_3.17"><text:span text:style-name="T15">3.17</text:span></text:a></text:p>
          </table:table-cell>
          <table:table-cell table:style-name="Table4.C3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38" office:value-type="string">
            <text:p text:style-name="P35"><text:span text:style-name="T15">Grote vestigers</text:span></text:p>
          </table:table-cell>
          <table:table-cell table:style-name="Table4.B38" office:value-type="string">
            <text:p text:style-name="P35"><text:a xlink:type="simple" xlink:href="https://lokaleregelgeving.overheid.nl/CVDR705506/3#chp_3__title_3.2__art_3.17a"><text:span text:style-name="T15">3.17a</text:span></text:a></text:p>
          </table:table-cell>
          <table:table-cell table:style-name="Table4.C3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40" office:value-type="string">
            <text:p text:style-name="P35"><text:span text:style-name="T15">Lokale werklocaties</text:span></text:p>
          </table:table-cell>
          <table:table-cell table:style-name="Table4.B40" office:value-type="string">
            <text:p text:style-name="P35"><text:a xlink:type="simple" xlink:href="https://lokaleregelgeving.overheid.nl/CVDR705506/3#chp_3__title_3.2__art_3.18"><text:span text:style-name="T15">3.18</text:span></text:a></text:p>
          </table:table-cell>
          <table:table-cell table:style-name="Table4.C40"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42" office:value-type="string">
            <text:p text:style-name="P35"><text:span text:style-name="T15">Bedrijfsvestiging buiten een werklocatie</text:span></text:p>
          </table:table-cell>
          <table:table-cell table:style-name="Table4.B42" office:value-type="string">
            <text:p text:style-name="P35"><text:a xlink:type="simple" xlink:href="https://lokaleregelgeving.overheid.nl/CVDR705506/3#chp_3__title_3.2__art_3.19"><text:span text:style-name="T15">3.19</text:span></text:a></text:p>
          </table:table-cell>
          <table:table-cell table:style-name="Table4.C42"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44" office:value-type="string">
            <text:p text:style-name="P35"><text:span text:style-name="T15">Detailhandel</text:span></text:p>
          </table:table-cell>
          <table:table-cell table:style-name="Table4.B44" office:value-type="string">
            <text:p text:style-name="P35"><text:a xlink:type="simple" xlink:href="https://lokaleregelgeving.overheid.nl/CVDR705506/3#chp_3__title_3.2__art_3.20"><text:span text:style-name="T15">3.20</text:span></text:a></text:p>
          </table:table-cell>
          <table:table-cell table:style-name="Table4.C44"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46" office:value-type="string">
            <text:p text:style-name="P35"><text:span text:style-name="T15">Mobiliteit</text:span></text:p>
          </table:table-cell>
          <table:table-cell table:style-name="Table4.B46" office:value-type="string">
            <text:p text:style-name="P35"><text:a xlink:type="simple" xlink:href="https://lokaleregelgeving.overheid.nl/CVDR705506/3#chp_3__title_3.2__art_3.21"><text:span text:style-name="T15">3.21</text:span></text:a></text:p>
          </table:table-cell>
          <table:table-cell table:style-name="Table4.C4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48" office:value-type="string">
            <text:p text:style-name="P35"><text:span text:style-name="T15">Functiewijziging verblijfsrecreatie naar wonen</text:span></text:p>
          </table:table-cell>
          <table:table-cell table:style-name="Table4.B48" office:value-type="string">
            <text:p text:style-name="P35"><text:a xlink:type="simple" xlink:href="https://lokaleregelgeving.overheid.nl/CVDR705506/3#chp_3__title_3.2__art_3.22"><text:span text:style-name="T15">3.22</text:span></text:a></text:p>
          </table:table-cell>
          <table:table-cell table:style-name="Table4.C4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50" office:value-type="string">
            <text:p text:style-name="P35"><text:span text:style-name="T15">Nieuwe verblijfsrecreatie en uitbreiding verblijfsrecreatie</text:span></text:p>
          </table:table-cell>
          <table:table-cell table:style-name="Table4.B50" office:value-type="string">
            <text:p text:style-name="P35"><text:a xlink:type="simple" xlink:href="https://lokaleregelgeving.overheid.nl/CVDR705506/3#chp_3__title_3.2__art_3.23"><text:span text:style-name="T15">3.23</text:span></text:a></text:p>
          </table:table-cell>
          <table:table-cell table:style-name="Table4.C50"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52" office:value-type="string">
            <text:p text:style-name="P35"><text:span text:style-name="T15">Windenergie</text:span></text:p>
          </table:table-cell>
          <table:table-cell table:style-name="Table4.B52" office:value-type="string">
            <text:p text:style-name="P35"><text:a xlink:type="simple" xlink:href="https://lokaleregelgeving.overheid.nl/CVDR705506/3#chp_3__title_3.2__art_3.24"><text:span text:style-name="T15">3.24</text:span></text:a></text:p>
          </table:table-cell>
          <table:table-cell table:style-name="Table4.C52" office:value-type="string">
            <text:p text:style-name="P35"><text:span text:style-name="T15">Ja / Nee</text:span></text:p>
          </table:table-cell>
        </table:table-row>
        <table:table-row table:style-name="Table4.53">
          <table:table-cell table:style-name="Table4.A4" table:number-columns-spanned="3" office:value-type="string">
            <text:p text:style-name="P35"><text:span text:style-name="T17">Motivering</text:span></text:p>
          </table:table-cell>
          <table:covered-table-cell/>
          <table:covered-table-cell/>
        </table:table-row>
        <table:table-row table:style-name="Table4.53">
          <table:table-cell table:style-name="Table4.A54" office:value-type="string">
            <text:p text:style-name="P35"><text:span text:style-name="T15">Zonne-energie </text:span></text:p>
          </table:table-cell>
          <table:table-cell table:style-name="Table4.B54" office:value-type="string">
            <text:p text:style-name="P35"><text:a xlink:type="simple" xlink:href="https://lokaleregelgeving.overheid.nl/CVDR705506/3#chp_3__title_3.2__art_3.25"><text:span text:style-name="T15">3.25</text:span></text:a></text:p>
          </table:table-cell>
          <table:table-cell table:style-name="Table4.C54" office:value-type="string">
            <text:p text:style-name="P35"><text:span text:style-name="T15">Ja / Nee</text:span></text:p>
          </table:table-cell>
        </table:table-row>
        <table:table-row table:style-name="Table4.53">
          <table:table-cell table:style-name="Table4.A4" table:number-columns-spanned="3" office:value-type="string">
            <text:p text:style-name="P35"><text:span text:style-name="T17">Motivering</text:span></text:p>
          </table:table-cell>
          <table:covered-table-cell/>
          <table:covered-table-cell/>
        </table:table-row>
        <table:table-row table:style-name="Table4.53">
          <table:table-cell table:style-name="Table4.A56" office:value-type="string">
            <text:p text:style-name="P35"><text:span text:style-name="T15">Ontheffing</text:span></text:p>
          </table:table-cell>
          <table:table-cell table:style-name="Table4.B56" office:value-type="string">
            <text:p text:style-name="P35"><text:a xlink:type="simple" xlink:href="https://lokaleregelgeving.overheid.nl/CVDR705506/3#chp_3__title_3.2__art_3.26"><text:span text:style-name="T15">3.26</text:span></text:a></text:p>
          </table:table-cell>
          <table:table-cell table:style-name="Table4.C5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58" office:value-type="string">
            <text:p text:style-name="P35"><text:span text:style-name="T15">Radioastronomie</text:span></text:p>
          </table:table-cell>
          <table:table-cell table:style-name="Table4.B58" office:value-type="string">
            <text:p text:style-name="P35"><text:a xlink:type="simple" xlink:href="https://lokaleregelgeving.overheid.nl/CVDR705506/3#chp_3__title_3.2__art_3.27"><text:span text:style-name="T15">3.27</text:span></text:a></text:p>
          </table:table-cell>
          <table:table-cell table:style-name="Table4.C5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60" office:value-type="string">
            <text:p text:style-name="P35"><text:span text:style-name="T15">Koloniën van Weldadigheid</text:span></text:p>
          </table:table-cell>
          <table:table-cell table:style-name="Table4.B60" office:value-type="string">
            <text:p text:style-name="P35"><text:a xlink:type="simple" xlink:href="https://lokaleregelgeving.overheid.nl/CVDR705506/3#chp_3__title_3.2__art_3.28"><text:span text:style-name="T15">3.28</text:span></text:a></text:p>
          </table:table-cell>
          <table:table-cell table:style-name="Table4.C60" office:value-type="string">
            <text:p text:style-name="P35"><text:span text:style-name="T28">Ja /</text:span><text:span text:style-name="T15">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62" office:value-type="string">
            <text:p text:style-name="P35"><text:span text:style-name="T15">Nationaal Park Drentsche Aa</text:span></text:p>
          </table:table-cell>
          <table:table-cell table:style-name="Table4.B62" office:value-type="string">
            <text:p text:style-name="P35"><text:a xlink:type="simple" xlink:href="https://lokaleregelgeving.overheid.nl/CVDR705506/3#chp_3__title_3.2__art_3.29"><text:span text:style-name="T15">3.29</text:span></text:a></text:p>
          </table:table-cell>
          <table:table-cell table:style-name="Table4.C62" office:value-type="string">
            <text:p text:style-name="P35"><text:span text:style-name="T15">Ja / Nee</text:span></text:p>
          </table:table-cell>
        </table:table-row>
        <text:soft-page-break/>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64" office:value-type="string">
            <text:p text:style-name="P35"><text:span text:style-name="T15">Bescherming Natuurnetwerk Nederland</text:span></text:p>
          </table:table-cell>
          <table:table-cell table:style-name="Table4.B64" office:value-type="string">
            <text:p text:style-name="P35"><text:a xlink:type="simple" xlink:href="https://lokaleregelgeving.overheid.nl/CVDR705506/3#chp_3__title_3.2__art_3.30"><text:span text:style-name="T15">3.30</text:span></text:a></text:p>
          </table:table-cell>
          <table:table-cell table:style-name="Table4.C64"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66" office:value-type="string">
            <text:p text:style-name="P35"><text:span text:style-name="T15">Afwijking Natuurnetwerk Nederland</text:span></text:p>
          </table:table-cell>
          <table:table-cell table:style-name="Table4.B66" office:value-type="string">
            <text:p text:style-name="P35"><text:a xlink:type="simple" xlink:href="https://lokaleregelgeving.overheid.nl/CVDR705506/3#chp_3__title_3.2__art_3.31"><text:span text:style-name="T15">3.31</text:span></text:a></text:p>
          </table:table-cell>
          <table:table-cell table:style-name="Table4.C66" office:value-type="string">
            <text:p text:style-name="P35"><text:span text:style-name="T15">Ja / Nee </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68" office:value-type="string">
            <text:p text:style-name="P35"><text:span text:style-name="T15">Bijzonder provinciaal natuurgebied of landschap</text:span></text:p>
          </table:table-cell>
          <table:table-cell table:style-name="Table4.B68" office:value-type="string">
            <text:p text:style-name="P35"><text:a xlink:type="simple" xlink:href="https://lokaleregelgeving.overheid.nl/CVDR705506/3#chp_3__title_3.2__art_3.32"><text:span text:style-name="T15">3.32</text:span></text:a></text:p>
          </table:table-cell>
          <table:table-cell table:style-name="Table4.C68"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70" office:value-type="string">
            <text:p text:style-name="P35"><text:span text:style-name="T15">Landgoederen</text:span></text:p>
          </table:table-cell>
          <table:table-cell table:style-name="Table4.B70" office:value-type="string">
            <text:p text:style-name="P35"><text:a xlink:type="simple" xlink:href="https://lokaleregelgeving.overheid.nl/CVDR705506/3#chp_3__title_3.2__art_3.34"><text:span text:style-name="T15">3.34</text:span></text:a></text:p>
          </table:table-cell>
          <table:table-cell table:style-name="Table4.C70"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72" office:value-type="string">
            <text:p text:style-name="P35"><text:span text:style-name="T15">Bosclustering</text:span></text:p>
          </table:table-cell>
          <table:table-cell table:style-name="Table4.B72" office:value-type="string">
            <text:p text:style-name="P35"><text:a xlink:type="simple" xlink:href="https://lokaleregelgeving.overheid.nl/CVDR705506/3#chp_3__title_3.2__art_3.35"><text:span text:style-name="T15">3.35</text:span></text:a></text:p>
          </table:table-cell>
          <table:table-cell table:style-name="Table4.C72"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74" office:value-type="string">
            <text:p text:style-name="P35"><text:span text:style-name="T15">Water</text:span></text:p>
          </table:table-cell>
          <table:table-cell table:style-name="Table4.B74" office:value-type="string">
            <text:p text:style-name="P35"><text:a xlink:type="simple" xlink:href="https://lokaleregelgeving.overheid.nl/CVDR705506/3#chp_3__title_3.2__art_3.36"><text:span text:style-name="T15">3.36</text:span></text:a></text:p>
          </table:table-cell>
          <table:table-cell table:style-name="Table4.C74"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row table:style-name="Table4.2">
          <table:table-cell table:style-name="Table4.A76" office:value-type="string">
            <text:p text:style-name="P35"><text:span text:style-name="T15">Provinciale wegen</text:span></text:p>
          </table:table-cell>
          <table:table-cell table:style-name="Table4.B76" office:value-type="string">
            <text:p text:style-name="P35"><text:a xlink:type="simple" xlink:href="https://lokaleregelgeving.overheid.nl/CVDR705506/3#chp_3__title_3.2__art_3.37"><text:span text:style-name="T15">3.37</text:span></text:a></text:p>
          </table:table-cell>
          <table:table-cell table:style-name="Table4.C76" office:value-type="string">
            <text:p text:style-name="P35"><text:span text:style-name="T15">Ja / Nee</text:span></text:p>
          </table:table-cell>
        </table:table-row>
        <table:table-row table:style-name="Table4.2">
          <table:table-cell table:style-name="Table4.A4" table:number-columns-spanned="3" office:value-type="string">
            <text:p text:style-name="P35"><text:span text:style-name="T17">Motivering</text:span></text:p>
          </table:table-cell>
          <table:covered-table-cell/>
          <table:covered-table-cell/>
        </table:table-row>
      </table:table>
      <text:p text:style-name="P37"/>
      <text:h text:style-name="P18" text:outline-level="2"><text:bookmark-start text:name="_Toc159337518"/><text:span text:style-name="T20">3.3<text:tab/>Waterschap</text:span><text:bookmark-end text:name="_Toc159337518"/></text:h>
      <text:p text:style-name="P34"><text:span text:style-name="T4">Het waterschap kan via de waterschapsverordening bepalen dat een initiatiefnemer voor een activiteit een omgevingsvergunning moet aanvragen of een melding moet doen. Het kan daarbij gaan om onderstaande activiteiten. </text:span></text:p>
      <text:p text:style-name="P37"/>
      <text:p text:style-name="P34"><text:span text:style-name="T16">Tabel 3.4 – Overzicht relevante regels waterschappen</text:span></text:p>
      <table:table table:name="Table5" table:style-name="Table5">
        <table:table-column table:style-name="Table5.A"/>
        <table:table-column table:style-name="Table5.B"/>
        <table:table-row table:style-name="Table5.1">
          <table:table-cell table:style-name="Table5.A1" office:value-type="string">
            <text:p text:style-name="P35"><text:span text:style-name="T12">Activiteit</text:span></text:p>
          </table:table-cell>
          <table:table-cell table:style-name="Table5.B1" office:value-type="string">
            <text:p text:style-name="P35"><text:span text:style-name="T12">Relevant? </text:span></text:p>
          </table:table-cell>
        </table:table-row>
        <table:table-row table:style-name="Table5.2">
          <table:table-cell table:style-name="Table5.A2" office:value-type="string">
            <text:p text:style-name="P35"><text:span text:style-name="T15">Lozingsactiviteit op een oppervlaktewaterlichaam</text:span></text:p>
          </table:table-cell>
          <table:table-cell table:style-name="Table5.B2"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row table:style-name="Table5.2">
          <table:table-cell table:style-name="Table5.A4" office:value-type="string">
            <text:p text:style-name="P35"><text:span text:style-name="T15">Lozingsactiviteit op een rioolwaterzuiveringsinstallatie</text:span></text:p>
          </table:table-cell>
          <table:table-cell table:style-name="Table5.B4"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row table:style-name="Table5.2">
          <table:table-cell table:style-name="Table5.A6" office:value-type="string">
            <text:p text:style-name="P35"><text:span text:style-name="T15">Activiteiten in of nabij het oppervlaktewater</text:span></text:p>
          </table:table-cell>
          <table:table-cell table:style-name="Table5.B6"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row table:style-name="Table5.2">
          <table:table-cell table:style-name="Table5.A8" office:value-type="string">
            <text:p text:style-name="P35"><text:span text:style-name="T15">Activiteiten in, op of nabij waterkeringen</text:span></text:p>
          </table:table-cell>
          <table:table-cell table:style-name="Table5.B8"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row table:style-name="Table5.2">
          <table:table-cell table:style-name="Table5.A10" office:value-type="string">
            <text:p text:style-name="P35"><text:span text:style-name="T15">Het onttrekken van grondwater en het infiltreren van water in de bodem</text:span></text:p>
          </table:table-cell>
          <table:table-cell table:style-name="Table5.B10"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row table:style-name="Table5.2">
          <table:table-cell table:style-name="Table5.A12" office:value-type="string">
            <text:p text:style-name="P35"><text:span text:style-name="T15">Activiteiten aan, op of nabij wegen in het beheer van het waterschap.</text:span></text:p>
          </table:table-cell>
          <table:table-cell table:style-name="Table5.B12" office:value-type="string">
            <text:p text:style-name="P35"><text:span text:style-name="T15">Ja / Nee</text:span></text:p>
          </table:table-cell>
        </table:table-row>
        <table:table-row table:style-name="Table5.2">
          <table:table-cell table:style-name="Table5.A3" table:number-columns-spanned="2" office:value-type="string">
            <text:p text:style-name="P35"><text:span text:style-name="T17">Motivering</text:span></text:p>
          </table:table-cell>
          <table:covered-table-cell/>
        </table:table-row>
      </table:table>
      <text:p text:style-name="P37"/>
      <text:h text:style-name="P18" text:outline-level="2"><text:bookmark-start text:name="_Toc159337519"/><text:span text:style-name="T20">3.4<text:tab/>Gemeente</text:span><text:bookmark-end text:name="_Toc159337519"/></text:h>
      <text:p text:style-name="P34"><text:span text:style-name="T4">Een aanvraag voor een BOPA wordt beoordeeld aan de hand van het gemeentelijk beleid. Welke onderwerpen uit het gemeentelijk beleid relevant zijn, hangt allereerst af van de inhoud van de aanvraag en de effecten daarvan op de fysieke leefomgeving. In deze paragraaf wordt de motivering gegeven van de relevante gemeentelijke beleidsdocumenten. </text:span></text:p>
      <text:p text:style-name="P37"/>
      <text:p text:style-name="P48"><text:bookmark-start text:name="_Hlk159245382"/><text:span text:style-name="T23">Instructie voor externe bureaus</text:span></text:p>
      <text:p text:style-name="P48"><text:bookmark-end text:name="_Hlk159245382"/><text:span text:style-name="T25">In bijlage 1 is een overzicht opgenomen van de geldende beleidsstukken voor de gemeente Aa en Hunze. Bespreek in paragraaf 3.4 de voor het initiatief relevante beleidsstukken en de manier waarop het initiatief zich daartoe verhoudt. Houd de samenvatting van de gemeentelijke beleidsstukken zo beknopt mogelijk. </text:span></text:p>
      <text:p text:style-name="P37"/>
      <text:p text:style-name="P37"/>
      <text:p text:style-name="P37"/>
      <text:p text:style-name="P30"/>
      <text:list xml:id="list1756940559726633751" text:style-name="WWNum8">
        <text:list-item>
          <text:h text:style-name="P4" text:outline-level="1"><text:bookmark-start text:name="_Toc159337520"/><text:span text:style-name="T35">Uitvoerbaarheid</text:span><text:bookmark-end text:name="_Toc159337520"/><text:span text:style-name="T35"> </text:span></text:h>
        </text:list-item>
      </text:list>
      <text:p text:style-name="P46"/>
      <text:list xml:id="list162932030926284" text:continue-numbering="true" text:style-name="WWNum8">
        <text:list-item>
          <text:list>
            <text:list-item>
              <text:h text:style-name="P15" text:outline-level="2"><text:bookmark-start text:name="_Toc159337521"/><text:span text:style-name="T35">Economisch uitvoerbaarheid</text:span><text:bookmark-end text:name="_Toc159337521"/><text:span text:style-name="T35"> </text:span></text:h>
            </text:list-item>
          </text:list>
        </text:list-item>
      </text:list>
      <text:h text:style-name="P19" text:outline-level="2"/>
      <text:h text:style-name="P28" text:outline-level="3"><text:bookmark-start text:name="_Toc159337522"/><text:bookmark-start text:name="_Toc159248180"/><text:span text:style-name="T35">4.1.1<text:tab/>Financieel economische uitvoerbaarheid</text:span><text:bookmark-end text:name="_Toc159337522"/><text:bookmark-end text:name="_Toc159248180"/></text:h>
      <text:p text:style-name="P48"><text:span text:style-name="T23">Instructie externe adviseurs</text:span></text:p>
      <text:p text:style-name="P48"><text:span text:style-name="T25">Toon in deze paragraaf aan dat het voornemen binnen een redelijke termijn uitvoerbaar is.</text:span></text:p>
      <text:p text:style-name="P56"/>
      <text:h text:style-name="P28" text:outline-level="3"><text:bookmark-start text:name="_Toc159337523"/><text:bookmark-start text:name="_Toc159248181"/><text:span text:style-name="T35">4.1.2<text:tab/>Kostenverhaal</text:span><text:bookmark-end text:name="_Toc159337523"/><text:bookmark-end text:name="_Toc159248181"/></text:h>
      <text:p text:style-name="P48"><text:bookmark-start text:name="_Hlk159247563"/><text:span text:style-name="T23">Instructie externe adviseurs</text:span></text:p>
      <text:p text:style-name="P48"><text:span text:style-name="T25">Is er sprake van een kostenverhaal-verplichtende activiteit? Zo ja, neem dan hier een verantwoording op. </text:span></text:p>
      <text:p text:style-name="P46"><text:bookmark-end text:name="_Hlk159247563"/></text:p>
      <text:h text:style-name="P28" text:outline-level="3"><text:bookmark-start text:name="_Toc159337524"/><text:bookmark-start text:name="_Toc159248182"/><text:span text:style-name="T35">4.1.3<text:tab/>Nadeelcompensatie</text:span><text:bookmark-end text:name="_Toc159337524"/><text:bookmark-end text:name="_Toc159248182"/></text:h>
      <text:p text:style-name="P48"><text:span text:style-name="T23">Instructie externe adviseurs</text:span></text:p>
      <text:p text:style-name="P48"><text:span text:style-name="T25">Wordt een vergunning verleend op basis waarvan schade wordt veroorzaakt? Zo ja, maak dan een nadeelcompensatierisicoanalyse. </text:span></text:p>
      <text:p text:style-name="P46"/>
      <text:h text:style-name="P17" text:outline-level="2"><text:bookmark-start text:name="_Toc159337525"/><text:span text:style-name="T35">4.2<text:tab/>Maatschappelijke uitvoerbaarheid</text:span><text:bookmark-end text:name="_Toc159337525"/></text:h>
      <text:p text:style-name="P46"/>
      <text:h text:style-name="P28" text:outline-level="3"><text:bookmark-start text:name="_Toc159337526"/><text:bookmark-start text:name="_Toc159248184"/><text:span text:style-name="T35">4.2.1<text:tab/>Participatie</text:span><text:bookmark-end text:name="_Toc159337526"/><text:bookmark-end text:name="_Toc159248184"/></text:h>
      <text:p text:style-name="P48"><text:span text:style-name="T23">Instructie externe adviseurs</text:span></text:p>
      <text:p text:style-name="P48"><text:span text:style-name="T25">Motiveer hoe is omgegaan met het participatiebeleid en participatieverordening van de gemeente. </text:span></text:p>
      <text:p text:style-name="P46"/>
      <text:h text:style-name="P28" text:outline-level="3"><text:bookmark-start text:name="_Toc159337527"/><text:bookmark-start text:name="_Toc159248185"/><text:span text:style-name="T35">4.2.2<text:tab/>Advies en vooroverleg</text:span><text:bookmark-end text:name="_Toc159337527"/><text:bookmark-end text:name="_Toc159248185"/></text:h>
      <text:p text:style-name="P48"><text:span text:style-name="T23">Instructie externe adviseurs</text:span></text:p>
      <text:p text:style-name="P48"><text:span text:style-name="T25">Beschrijf in deze paragraaf de resultaten uit het vooroverleg. </text:span></text:p>
      <text:p text:style-name="P46"/>
      <text:h text:style-name="P28" text:outline-level="3"><text:bookmark-start text:name="_Toc159337528"/><text:bookmark-start text:name="_Toc159248186"/><text:span text:style-name="T35">4.2.3<text:tab/>Vaststellingsprocedure</text:span><text:bookmark-end text:name="_Toc159337528"/><text:bookmark-end text:name="_Toc159248186"/><text:span text:style-name="T35"> </text:span></text:h>
      <text:p text:style-name="P48"><text:span text:style-name="T23">Instructie externe adviseurs</text:span></text:p>
      <text:p text:style-name="P48"><text:span text:style-name="T25">Beschrijf hier welke zienswijzen zijn binnengekomen en hoe daarmee is omgegaan. Mocht hiertoe een separate Nota zienswijzen zijn opgesteld, verwijs daar dan naar.</text:span></text:p>
      <text:p text:style-name="P46"/>
      <text:p text:style-name="P46"/>
      <text:p text:style-name="P30"/>
      <text:list xml:id="list162931618629844" text:continue-numbering="true" text:style-name="WWNum8">
        <text:list-item>
          <text:h text:style-name="P3" text:outline-level="1"><text:bookmark-start text:name="_Toc159337529"/><text:span text:style-name="T35">Conclusie</text:span><text:bookmark-end text:name="_Toc159337529"/></text:h>
        </text:list-item>
      </text:list>
      <text:p text:style-name="P48"><text:span text:style-name="T23">Instructie externe adviseurs</text:span></text:p>
      <text:p text:style-name="P48"><text:span text:style-name="T25">In dit hoofdstuk wordt een algehele conclusie getrokken waarin wordt gemotiveerd dat sprake is van een evenwichtige toedeling van functies aan locaties. In de conclusie moet de afweging van alle betrokken belangen tot uitdrukking komen. </text:span></text:p>
      <text:p text:style-name="P49"/>
      <text:p text:style-name="P48"><text:span text:style-name="T25">De conclusie: alles overwegende is de ontwikkeling wel / niet aanvaardbaar.</text:span></text:p>
      <text:h text:style-name="P5" text:outline-level="1"/>
      <text:h text:style-name="P6" text:outline-level="1"><text:bookmark-start text:name="_Toc159337530"/><text:span text:style-name="T20">Bijlagen</text:span><text:bookmark-end text:name="_Toc159337530"/></text:h>
      <text:p text:style-name="Standard"/>
      <text:p text:style-name="P31"/>
      <text:p text:style-name="P52"><text:span text:style-name="T22">Bijlage 1. Geldende beleidsstukken voor de gemeente Aa en Hunze.</text:span></text:p>
      <table:table table:name="Table6" table:style-name="Table6">
        <table:table-column table:style-name="Table6.A"/>
        <table:table-column table:style-name="Table6.B"/>
        <table:table-row table:style-name="Table6.1">
          <table:table-cell table:style-name="Table6.A1" office:value-type="string">
            <text:p text:style-name="P35"><text:span text:style-name="T12">Beleidsdocument</text:span></text:p>
          </table:table-cell>
          <table:table-cell table:style-name="Table6.B1" office:value-type="string">
            <text:p text:style-name="P35"><text:span text:style-name="T12">Relevant?</text:span></text:p>
          </table:table-cell>
        </table:table-row>
        <table:table-row table:style-name="Table6.2">
          <table:table-cell table:style-name="Table6.A2" office:value-type="string">
            <text:p text:style-name="P35"><text:span text:style-name="T15">Visie Elektrische laadpalen 2022-2026</text:span></text:p>
          </table:table-cell>
          <table:table-cell table:style-name="Table6.B2" office:value-type="string">
            <text:p text:style-name="P35"><text:span text:style-name="T15">Ja / Nee</text:span></text:p>
          </table:table-cell>
        </table:table-row>
        <table:table-row table:style-name="Table6.2">
          <table:table-cell table:style-name="Table6.A3" office:value-type="string">
            <text:p text:style-name="P35"><text:span text:style-name="T15">Afvalstoffenbeleidsplan 2023-2027</text:span></text:p>
          </table:table-cell>
          <table:table-cell table:style-name="Table6.B3" office:value-type="string">
            <text:p text:style-name="P35"><text:span text:style-name="T15">Ja / Nee</text:span></text:p>
          </table:table-cell>
        </table:table-row>
        <table:table-row table:style-name="Table6.2">
          <table:table-cell table:style-name="Table6.A4" office:value-type="string">
            <text:p text:style-name="P35"><text:span text:style-name="T15">Beleidsregels bermmonumenten en gedenktekens langs de openbare weg</text:span></text:p>
          </table:table-cell>
          <table:table-cell table:style-name="Table6.B4" office:value-type="string">
            <text:p text:style-name="P35"><text:span text:style-name="T15">Ja / Nee</text:span></text:p>
          </table:table-cell>
        </table:table-row>
        <table:table-row table:style-name="Table6.2">
          <table:table-cell table:style-name="Table6.A5" office:value-type="string">
            <text:p text:style-name="P35"><text:span text:style-name="T15">Uitvoeringsplan Toeristisch beleid</text:span></text:p>
          </table:table-cell>
          <table:table-cell table:style-name="Table6.B5" office:value-type="string">
            <text:p text:style-name="P35"><text:span text:style-name="T15">Ja / Nee</text:span></text:p>
          </table:table-cell>
        </table:table-row>
        <table:table-row table:style-name="Table6.2">
          <table:table-cell table:style-name="Table6.A6" office:value-type="string">
            <text:p text:style-name="P35"><text:span text:style-name="T15">Koersnota Economie en Vrijetijdseconomie</text:span></text:p>
          </table:table-cell>
          <table:table-cell table:style-name="Table6.B6" office:value-type="string">
            <text:p text:style-name="P35"><text:span text:style-name="T15">Ja / Nee</text:span></text:p>
          </table:table-cell>
        </table:table-row>
        <table:table-row table:style-name="Table6.2">
          <table:table-cell table:style-name="Table6.A7" office:value-type="string">
            <text:p text:style-name="P35"><text:span text:style-name="T15">Notitie Bed&amp;Breakfast</text:span></text:p>
          </table:table-cell>
          <table:table-cell table:style-name="Table6.B7" office:value-type="string">
            <text:p text:style-name="P35"><text:span text:style-name="T15">Ja / Nee</text:span></text:p>
          </table:table-cell>
        </table:table-row>
        <table:table-row table:style-name="Table6.2">
          <table:table-cell table:style-name="Table6.A8" office:value-type="string">
            <text:p text:style-name="P35"><text:span text:style-name="T15">Uitgangspunten ‘Groen en Grijs’ (infra/civiele techniek)</text:span></text:p>
          </table:table-cell>
          <table:table-cell table:style-name="Table6.B8" office:value-type="string">
            <text:p text:style-name="P35"><text:span text:style-name="T15">Ja / Nee</text:span></text:p>
          </table:table-cell>
        </table:table-row>
        <table:table-row table:style-name="Table6.2">
          <table:table-cell table:style-name="Table6.A9" office:value-type="string">
            <text:p text:style-name="P35"><text:span text:style-name="T15">Visie en Integraal uitvoeringskader Maatschappelijk vastgoed</text:span></text:p>
          </table:table-cell>
          <table:table-cell table:style-name="Table6.B9" office:value-type="string">
            <text:p text:style-name="P35"><text:span text:style-name="T15">Ja / Nee</text:span></text:p>
          </table:table-cell>
        </table:table-row>
        <table:table-row table:style-name="Table6.2">
          <table:table-cell table:style-name="Table6.A10" office:value-type="string">
            <text:p text:style-name="P35"><text:span text:style-name="T15">Structuurvisie buitengebied</text:span></text:p>
          </table:table-cell>
          <table:table-cell table:style-name="Table6.B10" office:value-type="string">
            <text:p text:style-name="P35"><text:span text:style-name="T15">Ja / Nee</text:span></text:p>
          </table:table-cell>
        </table:table-row>
        <table:table-row table:style-name="Table6.2">
          <table:table-cell table:style-name="Table6.A11" office:value-type="string">
            <text:p text:style-name="P35"><text:span text:style-name="T15">Ontwikkelings-/landschapsvisie Drentsche Aa en Hunze</text:span></text:p>
          </table:table-cell>
          <table:table-cell table:style-name="Table6.B11" office:value-type="string">
            <text:p text:style-name="P35"><text:span text:style-name="T15">Ja / Nee</text:span></text:p>
          </table:table-cell>
        </table:table-row>
        <table:table-row table:style-name="Table6.2">
          <table:table-cell table:style-name="Table6.A12" office:value-type="string">
            <text:p text:style-name="P35"><text:span text:style-name="T15">Lokale klimaatadaptatiestrategie</text:span></text:p>
          </table:table-cell>
          <table:table-cell table:style-name="Table6.B12" office:value-type="string">
            <text:p text:style-name="P35"><text:span text:style-name="T15">Ja / Nee</text:span></text:p>
          </table:table-cell>
        </table:table-row>
        <table:table-row table:style-name="Table6.2">
          <table:table-cell table:style-name="Table6.A13" office:value-type="string">
            <text:p text:style-name="P35"><text:span text:style-name="T15">Afvoer hemelwater en grondwater verordening</text:span></text:p>
          </table:table-cell>
          <table:table-cell table:style-name="Table6.B13" office:value-type="string">
            <text:p text:style-name="P35"><text:span text:style-name="T15">Ja / Nee</text:span></text:p>
          </table:table-cell>
        </table:table-row>
        <table:table-row table:style-name="Table6.2">
          <table:table-cell table:style-name="Table6.A14" office:value-type="string">
            <text:p text:style-name="P35"><text:span text:style-name="T15">Duurzaamheidsvisie</text:span></text:p>
          </table:table-cell>
          <table:table-cell table:style-name="Table6.B14" office:value-type="string">
            <text:p text:style-name="P35"><text:span text:style-name="T15">Ja / Nee</text:span></text:p>
          </table:table-cell>
        </table:table-row>
        <table:table-row table:style-name="Table6.2">
          <table:table-cell table:style-name="Table6.A15" office:value-type="string">
            <text:p text:style-name="P35"><text:span text:style-name="T15">Transitievisie Warmte en uitvoeringsplan</text:span></text:p>
          </table:table-cell>
          <table:table-cell table:style-name="Table6.B15" office:value-type="string">
            <text:p text:style-name="P35"><text:span text:style-name="T15">Ja / Nee</text:span></text:p>
          </table:table-cell>
        </table:table-row>
        <table:table-row table:style-name="Table6.2">
          <table:table-cell table:style-name="Table6.A16" office:value-type="string">
            <text:p text:style-name="P35"><text:span text:style-name="T15">Beleidskader zon</text:span></text:p>
          </table:table-cell>
          <table:table-cell table:style-name="Table6.B16" office:value-type="string">
            <text:p text:style-name="P35"><text:span text:style-name="T15">Ja / Nee</text:span></text:p>
          </table:table-cell>
        </table:table-row>
        <table:table-row table:style-name="Table6.2">
          <table:table-cell table:style-name="Table6.A17" office:value-type="string">
            <text:p text:style-name="P35"><text:span text:style-name="T15">Beleidskader windmolens agrarisch</text:span></text:p>
          </table:table-cell>
          <table:table-cell table:style-name="Table6.B17" office:value-type="string">
            <text:p text:style-name="P35"><text:span text:style-name="T15">Ja / Nee</text:span></text:p>
          </table:table-cell>
        </table:table-row>
        <table:table-row table:style-name="Table6.2">
          <table:table-cell table:style-name="Table6.A18" office:value-type="string">
            <text:p text:style-name="P35"><text:span text:style-name="T15">Laadpalenvisie</text:span></text:p>
          </table:table-cell>
          <table:table-cell table:style-name="Table6.B18" office:value-type="string">
            <text:p text:style-name="P35"><text:span text:style-name="T15">Ja / Nee</text:span></text:p>
          </table:table-cell>
        </table:table-row>
        <table:table-row table:style-name="Table6.2">
          <table:table-cell table:style-name="Table6.A19" office:value-type="string">
            <text:p text:style-name="P35"><text:span text:style-name="T15">Regionale Energie Strategie Drenthe</text:span></text:p>
          </table:table-cell>
          <table:table-cell table:style-name="Table6.B19" office:value-type="string">
            <text:p text:style-name="P35"><text:span text:style-name="T15">Ja / Nee</text:span></text:p>
          </table:table-cell>
        </table:table-row>
        <table:table-row table:style-name="Table6.2">
          <table:table-cell table:style-name="Table6.A20" office:value-type="string">
            <text:p text:style-name="P35"><text:span text:style-name="T15">pMIEK 1.0</text:span></text:p>
          </table:table-cell>
          <table:table-cell table:style-name="Table6.B20" office:value-type="string">
            <text:p text:style-name="P35"><text:span text:style-name="T15">Ja / Nee</text:span></text:p>
          </table:table-cell>
        </table:table-row>
        <table:table-row table:style-name="Table6.2">
          <table:table-cell table:style-name="Table6.A21" office:value-type="string">
            <text:p text:style-name="P35"><text:span text:style-name="T15">Afwegingskader woningbouw </text:span></text:p>
          </table:table-cell>
          <table:table-cell table:style-name="Table6.B21" office:value-type="string">
            <text:p text:style-name="P35"><text:span text:style-name="T15">Ja / Nee</text:span></text:p>
          </table:table-cell>
        </table:table-row>
        <table:table-row table:style-name="Table6.2">
          <table:table-cell table:style-name="Table6.A22" office:value-type="string">
            <text:p text:style-name="P35"><text:span text:style-name="T15">Warmtevisie </text:span></text:p>
          </table:table-cell>
          <table:table-cell table:style-name="Table6.B22" office:value-type="string">
            <text:p text:style-name="P35"><text:span text:style-name="T15">Ja / Nee</text:span></text:p>
          </table:table-cell>
        </table:table-row>
        <table:table-row table:style-name="Table6.2">
          <table:table-cell table:style-name="Table6.A23" office:value-type="string">
            <text:p text:style-name="P35"><text:span text:style-name="T15">Regionale Woondeal</text:span></text:p>
          </table:table-cell>
          <table:table-cell table:style-name="Table6.B23" office:value-type="string">
            <text:p text:style-name="P35"><text:span text:style-name="T15">Ja / Nee</text:span></text:p>
          </table:table-cell>
        </table:table-row>
        <table:table-row table:style-name="Table6.2">
          <table:table-cell table:style-name="Table6.A24" office:value-type="string">
            <text:p text:style-name="P35"><text:span text:style-name="T15">Nota Grondbeleid 2022 Aa en Hunze</text:span></text:p>
          </table:table-cell>
          <table:table-cell table:style-name="Table6.B24" office:value-type="string">
            <text:p text:style-name="P35"><text:span text:style-name="T15">Ja / Nee</text:span></text:p>
          </table:table-cell>
        </table:table-row>
        <table:table-row table:style-name="Table6.2">
          <table:table-cell table:style-name="Table6.A25" office:value-type="string">
            <text:p text:style-name="P35"><text:span text:style-name="T15">Overhoekenbeleid gemeente Aa en Hunze 2024</text:span></text:p>
          </table:table-cell>
          <table:table-cell table:style-name="Table6.B25" office:value-type="string">
            <text:p text:style-name="P35"><text:span text:style-name="T15">Ja / Nee</text:span></text:p>
          </table:table-cell>
        </table:table-row>
        <table:table-row table:style-name="Table6.2">
          <table:table-cell table:style-name="Table6.A26" office:value-type="string">
            <text:p text:style-name="P35"><text:span text:style-name="T15">Grondprijzenbrief 2024</text:span></text:p>
          </table:table-cell>
          <table:table-cell table:style-name="Table6.B26" office:value-type="string">
            <text:p text:style-name="P35"><text:span text:style-name="T15">Ja / Nee</text:span></text:p>
          </table:table-cell>
        </table:table-row>
        <table:table-row table:style-name="Table6.2">
          <table:table-cell table:style-name="Table6.A27" office:value-type="string">
            <text:p text:style-name="P35"><text:span text:style-name="T15">Algemene verkoop voorwaarden</text:span></text:p>
          </table:table-cell>
          <table:table-cell table:style-name="Table6.B27" office:value-type="string">
            <text:p text:style-name="P35"><text:span text:style-name="T15">Ja / Nee</text:span></text:p>
          </table:table-cell>
        </table:table-row>
        <table:table-row table:style-name="Table6.2">
          <table:table-cell table:style-name="Table6.A28" office:value-type="string">
            <text:p text:style-name="P35"><text:span text:style-name="T15">Cultuurhistorische waardenkaart</text:span></text:p>
          </table:table-cell>
          <table:table-cell table:style-name="Table6.B28" office:value-type="string">
            <text:p text:style-name="P35"><text:span text:style-name="T15">Ja / Nee</text:span></text:p>
          </table:table-cell>
        </table:table-row>
        <table:table-row table:style-name="Table6.2">
          <table:table-cell table:style-name="Table6.A29" office:value-type="string">
            <text:p text:style-name="P35"><text:span text:style-name="T15">Archeologische Beleids- en advieskaart</text:span></text:p>
          </table:table-cell>
          <table:table-cell table:style-name="Table6.B29" office:value-type="string">
            <text:p text:style-name="P35"><text:span text:style-name="T15">Ja / Nee</text:span></text:p>
          </table:table-cell>
        </table:table-row>
        <table:table-row table:style-name="Table6.2">
          <table:table-cell table:style-name="Table6.A30" office:value-type="string">
            <text:p text:style-name="P35"><text:span text:style-name="T15">Woonvisie 2020+</text:span></text:p>
          </table:table-cell>
          <table:table-cell table:style-name="Table6.B30" office:value-type="string">
            <text:p text:style-name="P35"><text:span text:style-name="T15">Ja / Nee</text:span></text:p>
          </table:table-cell>
        </table:table-row>
        <table:table-row table:style-name="Table6.2">
          <table:table-cell table:style-name="Table6.A31" office:value-type="string">
            <text:p text:style-name="P35"><text:span text:style-name="T15">Welstandsnota</text:span></text:p>
          </table:table-cell>
          <table:table-cell table:style-name="Table6.B31" office:value-type="string">
            <text:p text:style-name="P35"><text:span text:style-name="T15">Ja / Nee</text:span></text:p>
          </table:table-cell>
        </table:table-row>
        <table:table-row table:style-name="Table6.2">
          <table:table-cell table:style-name="Table6.A32" office:value-type="string">
            <text:p text:style-name="P35"><text:span text:style-name="T15">Ruimtelijke kwaliteit bomen in de kernen</text:span></text:p>
          </table:table-cell>
          <table:table-cell table:style-name="Table6.B32" office:value-type="string">
            <text:p text:style-name="P35"><text:span text:style-name="T15">Ja / Nee</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nl" fo:country="NL"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nl" fo:country="NL"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in" style:contextual-spacing="false" fo:keep-together="always" fo:keep-with-next="always"/>
      <style:text-properties fo:color="#2f5496"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28in" fo:margin-bottom="0in" style:contextual-spacing="false" fo:keep-together="always" fo:keep-with-next="always"/>
      <style:text-properties fo:color="#2f5496"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28in" fo:margin-bottom="0in" style:contextual-spacing="false" fo:keep-together="always" fo:keep-with-next="always"/>
      <style:text-properties fo:color="#1f3763"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Contents_20_Heading" style:display-name="Contents Heading" style:family="paragraph" style:parent-style-name="Heading_20_1" style:default-outline-level="" style:class="index">
      <style:text-properties style:language-asian="nl" style:country-asian="NL"/>
    </style:style>
    <style:style style:name="Contents_20_1" style:display-name="Contents 1" style:family="paragraph" style:parent-style-name="Standard" style:default-outline-level="" style:class="index">
      <style:paragraph-properties fo:margin-top="0in" fo:margin-bottom="0.0693in" style:contextual-spacing="false">
        <style:tab-stops>
          <style:tab-stop style:position="0.3055in"/>
          <style:tab-stop style:position="6.2929in" style:type="right" style:leader-style="dotted" style:leader-text="."/>
        </style:tab-stops>
      </style:paragraph-properties>
      <style:text-properties style:font-name="Open Sans" fo:font-family="'Open Sans'" style:font-family-generic="roman" style:font-pitch="variable" fo:font-weight="bold" style:font-weight-asian="bold" style:font-name-complex="Open Sans2" style:font-family-complex="'Open Sans'" style:font-family-generic-complex="system" style:font-pitch-complex="variable" style:font-weight-complex="bold"/>
    </style:style>
    <style:style style:name="Contents_20_2" style:display-name="Contents 2" style:family="paragraph" style:parent-style-name="Standard" style:default-outline-level="" style:class="index">
      <style:paragraph-properties fo:margin-left="0.1535in" fo:margin-right="0in" fo:margin-top="0in" fo:margin-bottom="0in" style:contextual-spacing="false" fo:line-height="130%" fo:text-indent="0in" style:auto-text-indent="false">
        <style:tab-stops>
          <style:tab-stop style:position="0.611in"/>
          <style:tab-stop style:position="6.2929in" style:type="right" style:leader-style="dotted" style:leader-text="."/>
        </style:tab-stops>
      </style:paragraph-properties>
      <style:text-properties style:font-name="Open Sans" fo:font-family="'Open Sans'" style:font-family-generic="roman" style:font-pitch="variable" fo:font-weight="bold" style:font-weight-asian="bold" style:font-name-complex="Open Sans2" style:font-family-complex="'Open Sans'" style:font-family-generic-complex="system" style:font-pitch-complex="variable" style:font-weight-complex="bold"/>
    </style:style>
    <style:style style:name="Contents_20_3" style:display-name="Contents 3" style:family="paragraph" style:parent-style-name="Standard" style:default-outline-level="" style:class="index">
      <style:paragraph-properties fo:margin-left="0.3055in" fo:margin-right="0in" fo:margin-top="0in" fo:margin-bottom="0.0693in" style:contextual-spacing="fals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Revision" style:family="paragraph" style:default-outline-level="">
      <style:paragraph-properties fo:margin-top="0in" fo:margin-bottom="0in" style:contextual-spacing="false" fo:line-height="100%" fo:orphans="2" fo:widows="2" style:writing-mode="lr-tb"/>
    </style:style>
    <style:style style:name="Default_20_Paragraph_20_Font" style:display-name="Default Paragraph Font" style:family="text"/>
    <style:style style:name="Kop_20_1_20_Char" style:display-name="Kop 1 Char" style:family="text" style:parent-style-name="Default_20_Paragraph_20_Font">
      <style:text-properties fo:color="#2f5496"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Kop_20_2_20_Char" style:display-name="Kop 2 Char" style:family="text" style:parent-style-name="Default_20_Paragraph_20_Font">
      <style:text-properties fo:color="#2f5496"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Kop_20_3_20_Char" style:display-name="Kop 3 Char" style:family="text" style:parent-style-name="Default_20_Paragraph_20_Font">
      <style:text-properties fo:color="#1f3763"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Open Sans2" style:font-family-complex="'Open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4898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Open San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 Schipper</meta:initial-creator>
    <dc:creator>Zeldenrust, Frank</dc:creator>
    <meta:editing-cycles>56</meta:editing-cycles>
    <meta:print-date>2024-02-22T14:11:00</meta:print-date>
    <meta:creation-date>2024-02-20T11:06:00</meta:creation-date>
    <dc:date>2024-04-29T07:08:00</dc:date>
    <meta:editing-duration>PT5M19S</meta:editing-duration>
    <meta:generator>LibreOffice/4.1.4.2$Linux_X86_64 LibreOffice_project/0a0440ccc0227ad9829de5f46be37cfb6edcf72</meta:generator>
    <meta:document-statistic meta:table-count="6" meta:image-count="0" meta:object-count="0" meta:page-count="21" meta:paragraph-count="610" meta:word-count="4267" meta:character-count="30398" meta:non-whitespace-character-count="26650"/>
    <meta:user-defined meta:name="AppVersion">16.0000</meta:user-defined>
    <meta:user-defined meta:name="Company">BugelHaje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